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cm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dash" draw:stroke-dash="Ultrafine_20_Dashed" draw:marker-end="Arrow" draw:marker-end-width="0.25cm" draw:fill="none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.501cm" svg:height="0.497cm" svg:x="3.004cm" svg:y="5.27cm">
          <draw:text-box>
            <text:p text:style-name="P1"><text:span text:style-name="T1">Sender</text:span></text:p>
          </draw:text-box>
        </draw:frame>
        <draw:frame draw:style-name="gr1" draw:text-style-name="P2" draw:layer="layout" svg:width="2.322cm" svg:height="0.497cm" svg:x="9.053cm" svg:y="5.232cm">
          <draw:text-box>
            <text:p text:style-name="P1"><text:span text:style-name="T1">Empfänger</text:span></text:p>
          </draw:text-box>
        </draw:frame>
        <draw:ellipse draw:style-name="gr2" draw:id="id1" draw:layer="layout" svg:width="1.671cm" svg:height="0.926cm" svg:x="2.78cm" svg:y="5.08cm">
          <text:p text:style-name="P1"/>
        </draw:ellipse>
        <draw:ellipse draw:style-name="gr2" draw:id="id3" draw:layer="layout" svg:width="2.419cm" svg:height="1.019cm" svg:x="8.797cm" svg:y="5.04cm">
          <text:p text:style-name="P1"/>
        </draw:ellipse>
        <draw:ellipse draw:style-name="gr3" draw:text-style-name="P2" draw:id="id4" draw:layer="layout" svg:width="2.019cm" svg:height="0.728cm" svg:x="5.587cm" svg:y="3.505cm">
          <text:p text:style-name="P1"><text:span text:style-name="T1">Sprache</text:span></text:p>
        </draw:ellipse>
        <draw:rect draw:style-name="gr4" draw:text-style-name="P2" draw:id="id2" draw:layer="layout" svg:width="2.406cm" svg:height="1.124cm" svg:x="5.387cm" svg:y="4.975cm" draw:corner-radius="0.5cm">
          <text:p text:style-name="P1"><text:span text:style-name="T1">Text</text:span></text:p>
        </draw:rect>
        <draw:connector draw:style-name="gr5" draw:text-style-name="P2" draw:layer="layout" draw:type="line" svg:x1="4.451cm" svg:y1="5.543cm" svg:x2="5.387cm" svg:y2="5.537cm" draw:start-shape="id1" draw:start-glue-point="1" draw:end-shape="id2" draw:end-glue-point="3">
          <text:p text:style-name="P1"/>
        </draw:connector>
        <draw:connector draw:style-name="gr6" draw:text-style-name="P2" draw:layer="layout" draw:type="line" svg:x1="7.793cm" svg:y1="5.537cm" svg:x2="8.797cm" svg:y2="5.549cm" draw:start-shape="id2" draw:start-glue-point="1" draw:end-shape="id3" draw:end-glue-point="3">
          <text:p text:style-name="P1"/>
        </draw:connector>
        <draw:connector draw:style-name="gr5" draw:text-style-name="P2" draw:layer="layout" draw:type="line" svg:x1="6.596cm" svg:y1="4.233cm" svg:x2="6.59cm" svg:y2="4.975cm" draw:start-shape="id4" draw:start-glue-point="2" draw:end-shape="id2" draw:end-glue-point="0">
          <text:p text:style-name="P1"/>
        </draw:connector>
        <draw:connector draw:style-name="gr7" draw:text-style-name="P3" draw:layer="layout" svg:x1="6.596cm" svg:y1="3.505cm" svg:x2="6.59cm" svg:y2="1.535cm" draw:start-shape="id4" draw:start-glue-point="0">
          <text:p text:style-name="P1"><text:span text:style-name="T1">Darstellung</text:span></text:p>
        </draw:connector>
        <draw:connector draw:style-name="gr8" draw:text-style-name="P3" draw:layer="layout" draw:type="line" svg:x1="3.615cm" svg:y1="5.08cm" svg:x2="5.587cm" svg:y2="3.869cm" draw:start-shape="id1" draw:start-glue-point="0" draw:end-shape="id4" draw:end-glue-point="3">
          <text:p text:style-name="P1"><text:span text:style-name="T1">Ausdruck</text:span></text:p>
        </draw:connector>
        <draw:connector draw:style-name="gr8" draw:text-style-name="P3" draw:layer="layout" draw:type="line" svg:x1="7.606cm" svg:y1="3.869cm" svg:x2="10.006cm" svg:y2="5.04cm" draw:start-shape="id4" draw:start-glue-point="1" draw:end-shape="id3" draw:end-glue-point="0">
          <text:p text:style-name="P1"><text:span text:style-name="T1">Appell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kus Raab</meta:initial-creator>
    <meta:creation-date>2002-11-04T16:02:26</meta:creation-date>
    <dc:creator>Markus Raab</dc:creator>
    <dc:date>2002-11-04T16:54:28</dc:date>
    <dc:language>de-DE</dc:language>
    <meta:editing-cycles>2</meta:editing-cycles>
    <meta:editing-duration>PT52M3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