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Utopia1" svg:font-family="Utopia" style:font-family-generic="roman" style:font-pitch="variable"/>
    <style:font-face style:name="Utopia" svg:font-family="Utopia" style:font-adornments="Fett Kursiv" style:font-family-generic="roman" style:font-pitch="variable"/>
    <style:font-face style:name="Albany" svg:font-family="Albany" style:font-family-generic="swiss" style:font-pitch="variable"/>
  </office:font-face-decls>
  <office:automatic-styles>
    <style:style style:name="Tabelle1" style:family="table">
      <style:table-properties table:align="margins"/>
    </style:style>
    <style:style style:name="Tabelle1.A" style:family="table-column">
      <style:table-column-properties style:rel-column-width="21845*"/>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Tabelle2" style:family="table">
      <style:table-properties table:align="margins"/>
    </style:style>
    <style:style style:name="Tabelle2.A" style:family="table-column">
      <style:table-column-properties style:rel-column-width="21844*"/>
    </style:style>
    <style:style style:name="Tabelle2.C" style:family="table-column">
      <style:table-column-properties style:rel-column-width="21847*"/>
    </style:style>
    <style:style style:name="Tabelle2.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2.B1" style:family="table-cell">
      <style:table-cell-properties fo:padding="0.097cm" fo:border-left="0.002cm solid #000000" fo:border-right="none" fo:border-top="0.002cm solid #000000" fo:border-bottom="0.002cm solid #000000"/>
    </style:style>
    <style:style style:name="Tabelle2.C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0.002cm solid #000000" fo:border-top="none" fo:border-bottom="0.002cm solid #000000"/>
    </style:style>
    <style:style style:name="Tabelle3" style:family="table">
      <style:table-properties table:align="margins"/>
    </style:style>
    <style:style style:name="Tabelle3.A" style:family="table-column">
      <style:table-column-properties style:rel-column-width="21845*"/>
    </style:style>
    <style:style style:name="Tabelle3.A1" style:family="table-cell">
      <style:table-cell-properties fo:padding="0.097cm" fo:border-left="0.002cm solid #000000" fo:border-right="none" fo:border-top="0.002cm solid #000000" fo:border-bottom="0.002cm solid #000000"/>
    </style:style>
    <style:style style:name="Tabelle3.C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C2" style:family="table-cell">
      <style:table-cell-properties fo:padding="0.097cm" fo:border-left="0.002cm solid #000000" fo:border-right="0.002cm solid #000000" fo:border-top="none" fo:border-bottom="0.002cm solid #000000"/>
    </style:style>
    <style:style style:name="Tabelle7" style:family="table">
      <style:table-properties table:align="margins"/>
    </style:style>
    <style:style style:name="Tabelle7.A" style:family="table-column">
      <style:table-column-properties style:rel-column-width="21845*"/>
    </style:style>
    <style:style style:name="Tabelle7.A1" style:family="table-cell">
      <style:table-cell-properties fo:padding="0.097cm" fo:border-left="0.002cm solid #000000" fo:border-right="none" fo:border-top="0.002cm solid #000000" fo:border-bottom="0.002cm solid #000000"/>
    </style:style>
    <style:style style:name="Tabelle7.C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C2" style:family="table-cell">
      <style:table-cell-properties fo:padding="0.097cm" fo:border-left="0.002cm solid #000000" fo:border-right="0.002cm solid #000000" fo:border-top="none" fo:border-bottom="0.002cm solid #000000"/>
    </style:style>
    <style:style style:name="Tabelle4" style:family="table">
      <style:table-properties table:align="margins"/>
    </style:style>
    <style:style style:name="Tabelle4.A" style:family="table-column">
      <style:table-column-properties style:rel-column-width="21845*"/>
    </style:style>
    <style:style style:name="Tabelle4.A1" style:family="table-cell">
      <style:table-cell-properties fo:padding="0.097cm" fo:border-left="0.002cm solid #000000" fo:border-right="none" fo:border-top="0.002cm solid #000000" fo:border-bottom="0.002cm solid #000000"/>
    </style:style>
    <style:style style:name="Tabelle4.C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0.002cm solid #000000" fo:border-top="none" fo:border-bottom="0.002cm solid #000000"/>
    </style:style>
    <style:style style:name="Tabelle5" style:family="table">
      <style:table-properties table:align="margins"/>
    </style:style>
    <style:style style:name="Tabelle5.A" style:family="table-column">
      <style:table-column-properties style:rel-column-width="32767*"/>
    </style:style>
    <style:style style:name="Tabelle5.B" style:family="table-column">
      <style:table-column-properties style:rel-column-width="32768*"/>
    </style:style>
    <style:style style:name="Tabelle5.A1" style:family="table-cell">
      <style:table-cell-properties fo:padding="0.097cm" fo:border-left="0.002cm solid #000000" fo:border-right="none" fo:border-top="0.002cm solid #000000" fo:border-bottom="0.002cm solid #000000"/>
    </style:style>
    <style:style style:name="Tabelle5.B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B2" style:family="table-cell">
      <style:table-cell-properties fo:padding="0.097cm" fo:border-left="0.002cm solid #000000" fo:border-right="0.002cm solid #000000" fo:border-top="none" fo:border-bottom="0.002cm solid #000000"/>
    </style:style>
    <style:style style:name="Tabelle6" style:family="table">
      <style:table-properties style:width="16.99cm" table:align="left"/>
    </style:style>
    <style:style style:name="Tabelle6.A" style:family="table-column">
      <style:table-column-properties style:column-width="5.666cm"/>
    </style:style>
    <style:style style:name="Tabelle6.B" style:family="table-column">
      <style:table-column-properties style:column-width="8.423cm"/>
    </style:style>
    <style:style style:name="Tabelle6.C" style:family="table-column">
      <style:table-column-properties style:column-width="2.902cm"/>
    </style:style>
    <style:style style:name="Tabelle6.A1" style:family="table-cell">
      <style:table-cell-properties fo:padding="0.097cm" fo:border-left="0.002cm solid #000000" fo:border-right="none" fo:border-top="0.002cm solid #000000" fo:border-bottom="0.002cm solid #000000"/>
    </style:style>
    <style:style style:name="Tabelle6.C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Utopia1" fo:font-size="48pt" fo:language="de" fo:country="DE" fo:font-weight="normal"/>
    </style:style>
    <style:style style:name="P2" style:family="paragraph" style:parent-style-name="Standard">
      <style:paragraph-properties fo:text-align="center" style:justify-single-word="false"/>
      <style:text-properties style:font-name="Utopia1" fo:font-size="12pt" fo:font-weight="normal"/>
    </style:style>
    <style:style style:name="P3" style:family="paragraph" style:parent-style-name="Contents_20_Heading">
      <style:paragraph-properties fo:break-before="page"/>
    </style:style>
    <style:style style:name="P4" style:family="paragraph" style:parent-style-name="Contents_20_1">
      <style:paragraph-properties>
        <style:tab-stops>
          <style:tab-stop style:position="16.999cm" style:type="right" style:leader-style="dotted" style:leader-text="."/>
        </style:tab-stops>
      </style:paragraph-properties>
    </style:style>
    <style:style style:name="P5" style:family="paragraph" style:parent-style-name="Contents_20_2">
      <style:paragraph-properties>
        <style:tab-stops>
          <style:tab-stop style:position="16.999cm" style:type="right" style:leader-style="dotted" style:leader-text="."/>
        </style:tab-stops>
      </style:paragraph-properties>
    </style:style>
    <style:style style:name="P6" style:family="paragraph" style:parent-style-name="Contents_20_3">
      <style:paragraph-properties>
        <style:tab-stops>
          <style:tab-stop style:position="16.999cm" style:type="right" style:leader-style="dotted" style:leader-text="."/>
        </style:tab-stops>
      </style:paragraph-properties>
    </style:style>
    <style:style style:name="P7" style:family="paragraph" style:parent-style-name="Heading_20_1">
      <style:paragraph-properties fo:break-before="page"/>
    </style:style>
    <style:style style:name="P8" style:family="paragraph">
      <style:paragraph-properties fo:margin-left="0cm" fo:margin-right="0cm" fo:margin-top="0cm" fo:margin-bottom="0cm" fo:line-height="100%" fo:text-align="start" text:enable-numbering="false" fo:text-indent="0cm"/>
    </style:style>
    <style:style style:name="P9" style:family="paragraph">
      <style:paragraph-properties fo:margin-left="0cm" fo:margin-right="0cm" fo:margin-top="0cm" fo:margin-bottom="0cm" fo:line-height="100%" fo:text-align="start" text:enable-numbering="false" fo:text-indent="0cm"/>
      <style:text-properties fo:color="#000000" style:text-outline="false" style:text-line-through-style="none" style:font-name="Thorndale" fo:font-size="12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P10" style:family="paragraph">
      <style:paragraph-properties fo:margin-left="0cm" fo:margin-right="0cm" fo:margin-top="0cm" fo:margin-bottom="0cm" fo:line-height="100%" fo:text-align="start" text:enable-numbering="false" fo:text-indent="0cm"/>
      <style:text-properties fo:color="#000000" style:text-outline="false" style:text-line-through-style="none" style:font-name="Thorndale" fo:font-size="24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P11" style:family="paragraph" style:parent-style-name="Heading_20_2">
      <style:text-properties fo:language="de" fo:country="DE"/>
    </style:style>
    <style:style style:name="P12" style:family="paragraph">
      <style:paragraph-properties fo:margin-left="0cm" fo:margin-right="0cm" fo:margin-top="0cm" fo:margin-bottom="0cm" fo:line-height="100%" fo:text-align="start" text:enable-numbering="false" fo:text-indent="0cm"/>
      <style:text-properties fo:color="#000000" style:text-outline="false" style:text-line-through-style="none" style:font-name="Thorndale" fo:font-size="12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font-relief="none"/>
    </style:style>
    <style:style style:name="P13" style:family="paragraph">
      <style:paragraph-properties fo:margin-left="0cm" fo:margin-right="0cm" fo:margin-top="0cm" fo:margin-bottom="0cm" fo:line-height="100%" fo:text-align="center" text:enable-numbering="false" fo:text-indent="0cm"/>
      <style:text-properties fo:color="#000000" style:text-outline="false" style:text-line-through-style="none" style:font-name="Thorndale" fo:font-size="24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font-relief="none"/>
    </style:style>
    <style:style style:name="P14" style:family="paragraph">
      <style:paragraph-properties fo:margin-left="0cm" fo:margin-right="0cm" fo:margin-top="0cm" fo:margin-bottom="0cm" fo:line-height="100%" fo:text-align="center" text:enable-numbering="false" fo:text-indent="0cm"/>
    </style:style>
    <style:style style:name="P15" style:family="paragraph">
      <style:paragraph-properties fo:margin-left="0cm" fo:margin-right="0cm" fo:margin-top="0cm" fo:margin-bottom="0cm" fo:line-height="100%" fo:text-align="center" text:enable-numbering="false" fo:text-indent="0cm"/>
      <style:text-properties fo:color="#000000" style:text-outline="false" style:text-line-through-style="none" style:font-name="Thorndale" fo:font-size="12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font-relief="none"/>
    </style:style>
    <style:style style:name="P16" style:family="paragraph" style:parent-style-name="Heading_20_3">
      <style:text-properties fo:language="de" fo:country="DE"/>
    </style:style>
    <style:style style:name="P17" style:family="paragraph" style:parent-style-name="Standard">
      <style:text-properties fo:font-weight="bold"/>
    </style:style>
    <style:style style:name="P18" style:family="paragraph" style:parent-style-name="Standard">
      <style:text-properties fo:language="de" fo:country="DE" fo:font-weight="normal"/>
    </style:style>
    <style:style style:name="P19" style:family="paragraph" style:parent-style-name="Heading_20_1">
      <style:paragraph-properties fo:break-before="page"/>
      <style:text-properties fo:language="de" fo:country="DE"/>
    </style:style>
    <style:style style:name="P20" style:family="paragraph" style:parent-style-name="Standard">
      <style:text-properties fo:font-weight="normal"/>
    </style:style>
    <style:style style:name="P21" style:family="paragraph" style:parent-style-name="Standard" style:list-style-name="L2"/>
    <style:style style:name="P22" style:family="paragraph" style:parent-style-name="Standard" style:list-style-name="L3"/>
    <style:style style:name="P23" style:family="paragraph" style:parent-style-name="Standard" style:list-style-name="L4"/>
    <style:style style:name="P24" style:family="paragraph" style:parent-style-name="Standard" style:list-style-name="L5"/>
    <style:style style:name="P25" style:family="paragraph" style:parent-style-name="Standard" style:list-style-name="L6"/>
    <style:style style:name="P26" style:family="paragraph" style:parent-style-name="Standard" style:list-style-name="L7"/>
    <style:style style:name="P27" style:family="paragraph" style:parent-style-name="Standard">
      <style:text-properties fo:language="de" fo:country="DE"/>
    </style:style>
    <style:style style:name="P28" style:family="paragraph" style:parent-style-name="Standard" style:list-style-name="L8"/>
    <style:style style:name="P29" style:family="paragraph" style:parent-style-name="Standard" style:list-style-name="L8">
      <style:text-properties fo:language="de" fo:country="DE"/>
    </style:style>
    <style:style style:name="T1" style:family="text">
      <style:text-properties fo:language="de" fo:country="DE"/>
    </style:style>
    <style:style style:name="T2" style:family="text">
      <style:text-properties fo:color="#000000" style:text-outline="false" style:text-line-through-style="none" style:font-name="Thorndale" fo:font-size="12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T3" style:family="text">
      <style:text-properties fo:color="#000000" style:text-outline="false" style:text-line-through-style="none" style:font-name="Thorndale" fo:font-size="12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font-relief="none"/>
    </style:style>
    <style:style style:name="T4" style:family="text">
      <style:text-properties fo:language="de" fo:country="DE" fo:font-weight="normal"/>
    </style:style>
    <style:style style:name="T5" style:family="text">
      <style:text-properties fo:font-weight="normal"/>
    </style:style>
    <style:style style:name="Sect1" style:family="section">
      <style:section-properties style:editable="false">
        <style:columns fo:column-count="0" fo:column-gap="0cm"/>
      </style:section-properties>
    </style:style>
    <text:list-style style:name="L1">
      <text:list-level-style-number text:level="1" style:num-suffix="  " style:num-format="1"/>
      <text:list-level-style-number text:level="2" style:num-suffix="  " style:num-format="1" text:display-levels="2"/>
      <text:list-level-style-number text:level="3" style:num-suffix="  " style:num-format="1"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51cm" fo:min-width="1.401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51cm" fo:min-width="2.23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51cm" fo:min-width="1.027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51cm" fo:min-width="1.669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7" style:family="graphic">
      <style:graphic-properties draw:stroke="solid" svg:stroke-width="0cm" svg:stroke-color="#000000" draw:marker-start="" draw:marker-start-width="0.3cm" draw:marker-start-center="false" draw:marker-end=""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8" style:family="graphic">
      <style:graphic-properties draw:stroke="solid" svg:stroke-width="0cm" svg:stroke-color="#000000" draw:marker-start="" draw:marker-start-width="0.3cm" draw:marker-start-center="false" draw:marker-end="Arrow"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51cm" fo:min-width="1.401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51cm" fo:min-width="2.23cm" draw:shadow="hidden" draw:shadow-offset-x="0.3cm" draw:shadow-offset-y="0.3cm" draw:shadow-color="#808080" style:run-through="foreground"/>
    </style:style>
    <style:style style:name="gr11" style:family="graphic">
      <style:graphic-properties draw:stroke="solid" svg:stroke-width="0cm" svg:stroke-color="#000000" draw:marker-start="" draw:marker-start-width="0.3cm" draw:marker-start-center="false" draw:marker-end=""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12" style:family="graphic">
      <style:graphic-properties draw:stroke="solid" svg:stroke-width="0cm" svg:stroke-color="#000000" draw:marker-start="" draw:marker-start-width="0.3cm" draw:marker-start-center="false" draw:marker-end=""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13" style:family="graphic">
      <style:graphic-properties draw:stroke="solid" svg:stroke-width="0cm" svg:stroke-color="#000000" draw:marker-start="" draw:marker-start-width="0.3cm" draw:marker-start-center="false" draw:marker-end="Arrow"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51cm" fo:min-width="2.23cm" draw:shadow="hidden" draw:shadow-offset-x="0.3cm" draw:shadow-offset-y="0.3cm" draw:shadow-color="#808080" style:run-through="foreground"/>
    </style:style>
    <style:style style:name="gr15" style:family="graphic">
      <style:graphic-properties draw:stroke="solid" svg:stroke-width="0cm" svg:stroke-color="#000000" draw:marker-start="" draw:marker-start-width="0.3cm" draw:marker-start-center="false" draw:marker-end=""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51cm" fo:min-width="2.23cm" draw:shadow="hidden" draw:shadow-offset-x="0.3cm" draw:shadow-offset-y="0.3cm" draw:shadow-color="#808080" style:run-through="foreground"/>
    </style:style>
    <style:style style:name="gr17" style:family="graphic">
      <style:graphic-properties draw:stroke="solid" svg:stroke-width="0cm" svg:stroke-color="#000000" draw:marker-start="" draw:marker-start-width="0.3cm" draw:marker-start-center="false" draw:marker-end=""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18" style:family="graphic">
      <style:graphic-properties draw:stroke="solid" svg:stroke-width="0cm" svg:stroke-color="#000000" draw:marker-start="" draw:marker-start-width="0.3cm" draw:marker-start-center="false" draw:marker-end="Arrow" draw:marker-end-width="0.25cm" draw:marker-end-center="false" draw:fill="none" draw:fill-color="#00b8ff" draw:textarea-horizontal-align="center" draw:textarea-vertical-align="middle" draw:shadow="hidden" draw:shadow-offset-x="0.3cm" draw:shadow-offset-y="0.3cm" draw:shadow-color="#808080" style:run-through="foreground"/>
    </style:style>
    <style:style style:name="gr19" style:family="graphic">
      <style:graphic-properties draw:stroke="solid" svg:stroke-width="0cm" svg:stroke-color="#000000" draw:marker-start="" draw:marker-start-width="0.3cm" draw:marker-start-center="false" draw:marker-end="Arrow" draw:marker-end-width="0.25cm" draw:marker-end-center="false" draw:fill="none" draw:fill-color="#00b8ff" draw:textarea-horizontal-align="center" draw:textarea-vertical-align="middle"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51cm" fo:min-width="1.401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51cm" fo:min-width="2.23cm" draw:shadow="hidden" draw:shadow-offset-x="0.3cm" draw:shadow-offset-y="0.3cm" draw:shadow-color="#808080" style:run-through="foreground"/>
    </style:style>
    <style:style style:name="gr22" style:family="graphic">
      <style:graphic-properties draw:stroke="solid" svg:stroke-width="0cm" svg:stroke-color="#000000" draw:marker-start="" draw:marker-start-width="0.3cm" draw:marker-start-center="false" draw:marker-end=""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23" style:family="graphic">
      <style:graphic-properties draw:stroke="solid" svg:stroke-width="0cm" svg:stroke-color="#000000" draw:marker-start="" draw:marker-start-width="0.3cm" draw:marker-start-center="false" draw:marker-end=""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24" style:family="graphic">
      <style:graphic-properties draw:stroke="solid" svg:stroke-width="0cm" svg:stroke-color="#000000" draw:marker-start="" draw:marker-start-width="0.3cm" draw:marker-start-center="false" draw:marker-end="Arrow"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25" style:family="graphic">
      <style:graphic-properties draw:stroke="solid" svg:stroke-width="0cm" svg:stroke-color="#000000" draw:marker-start="Arrow" draw:marker-start-width="0.3cm" draw:marker-start-center="false" draw:marker-end=""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43cm" fo:min-width="1.392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43cm" fo:min-width="2.221cm" draw:shadow="hidden" draw:shadow-offset-x="0.3cm" draw:shadow-offset-y="0.3cm" draw:shadow-color="#808080" style:run-through="foreground"/>
    </style:style>
    <style:style style:name="gr28" style:family="graphic">
      <style:graphic-properties draw:stroke="solid" svg:stroke-width="0cm" svg:stroke-color="#000000" draw:marker-start="" draw:marker-start-width="0.3cm" draw:marker-start-center="false" draw:marker-end=""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29" style:family="graphic">
      <style:graphic-properties draw:stroke="solid" svg:stroke-width="0cm" svg:stroke-color="#000000" draw:marker-start="" draw:marker-start-width="0.3cm" draw:marker-start-center="false" draw:marker-end=""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30" style:family="graphic">
      <style:graphic-properties draw:stroke="solid" svg:stroke-width="0cm" svg:stroke-color="#000000" draw:marker-start="" draw:marker-start-width="0.3cm" draw:marker-start-center="false" draw:marker-end=""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31" style:family="graphic">
      <style:graphic-properties draw:stroke="solid" svg:stroke-width="0cm" svg:stroke-color="#000000" draw:marker-start="" draw:marker-start-width="0.3cm" draw:marker-start-center="false" draw:marker-end=""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32" style:family="graphic">
      <style:graphic-properties draw:stroke="solid" svg:stroke-width="0.101cm" svg:stroke-color="#000000" draw:marker-start="" draw:marker-start-width="0.45cm" draw:marker-start-center="false" draw:marker-end="" draw:marker-end-width="0.45cm" draw:marker-end-center="false" draw:fill="none" draw:fill-color="#00b8ff" draw:textarea-horizontal-align="center" draw:textarea-vertical-align="middle" fo:padding-top="0.049cm" fo:padding-bottom="0.049cm" fo:padding-left="0.049cm" fo:padding-right="0.049cm" draw:shadow="hidden" draw:shadow-offset-x="0.3cm" draw:shadow-offset-y="0.3cm" draw:shadow-color="#808080" style:run-through="foreground"/>
    </style:style>
    <style:style style:name="gr33" style:family="graphic">
      <style:graphic-properties draw:stroke="solid" svg:stroke-width="0.101cm" svg:stroke-color="#000000" draw:marker-start="" draw:marker-start-width="0.45cm" draw:marker-start-center="false" draw:marker-end="Arrow" draw:marker-end-width="0.45cm" draw:marker-end-center="false" draw:fill="none" draw:fill-color="#00b8ff" draw:textarea-horizontal-align="center" draw:textarea-vertical-align="middle" fo:padding-top="0.049cm" fo:padding-bottom="0.049cm" fo:padding-left="0.049cm" fo:padding-right="0.049cm" draw:shadow="hidden" draw:shadow-offset-x="0.3cm" draw:shadow-offset-y="0.3cm" draw:shadow-color="#808080" style:run-through="foreground"/>
    </style:style>
    <style:style style:name="gr34" style:family="graphic">
      <style:graphic-properties draw:stroke="solid" svg:stroke-width="0.101cm" svg:stroke-color="#000000" draw:marker-start="" draw:marker-start-width="0.45cm" draw:marker-start-center="false" draw:marker-end="" draw:marker-end-width="0.45cm" draw:marker-end-center="false" draw:fill="none" draw:fill-color="#00b8ff" draw:textarea-horizontal-align="center" draw:textarea-vertical-align="middle" fo:padding-top="0.049cm" fo:padding-bottom="0.049cm" fo:padding-left="0.049cm" fo:padding-right="0.049cm" draw:shadow="hidden" draw:shadow-offset-x="0.3cm" draw:shadow-offset-y="0.3cm" draw:shadow-color="#808080" style:run-through="foreground"/>
    </style:style>
    <style:style style:name="gr35" style:family="graphic">
      <style:graphic-properties draw:stroke="dash" draw:stroke-dash="Dash_20_16" svg:stroke-width="0cm" svg:stroke-color="#000000" draw:marker-start="" draw:marker-start-width="0.3cm" draw:marker-start-center="false" draw:marker-end="Arrow" draw:marker-end-width="0.25cm" draw:marker-end-center="false" draw:fill="none" draw:fill-color="#00b8ff" draw:textarea-horizontal-align="center" draw:textarea-vertical-align="middle" draw:shadow="hidden" draw:shadow-offset-x="0.3cm" draw:shadow-offset-y="0.3cm" draw:shadow-color="#808080" style:run-through="foreground"/>
    </style:style>
    <style:style style:name="gr36" style:family="graphic">
      <style:graphic-properties draw:stroke="dash" draw:stroke-dash="Dash_20_17" svg:stroke-width="0cm" svg:stroke-color="#000000" draw:marker-start="" draw:marker-start-width="0.3cm" draw:marker-start-center="false" draw:marker-end=""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37" style:family="graphic">
      <style:graphic-properties draw:stroke="dash" draw:stroke-dash="Dash_20_18" svg:stroke-width="0cm" svg:stroke-color="#000000" draw:marker-start="" draw:marker-start-width="0.3cm" draw:marker-start-center="false" draw:marker-end="" draw:marker-end-width="0.3cm" draw:marker-end-center="false" draw:fill="none" draw:fill-color="#00b8ff" draw:textarea-horizontal-align="center" draw:textarea-vertical-align="middle"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Arbeitstechniken</text:p>
      <text:p text:style-name="P2"/>
      <text:p text:style-name="P2">Markus Raab</text:p>
      <text:p text:style-name="P2">N5C 2002/03</text:p>
      <text:p text:style-name="P2">Deutsch</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3">Inhaltsverzeichnis</text:p>
          </text:index-title>
          <text:p text:style-name="P4">1 <text:s/>Das Kommunikationsmodell<text:tab/>3</text:p>
          <text:p text:style-name="P5">1.1 <text:s/>Einwegkommunikation<text:tab/>3</text:p>
          <text:p text:style-name="P5">1.2 <text:s/>Mehrwegkommunikation<text:tab/>3</text:p>
          <text:p text:style-name="P5">1.3 <text:s/>Text<text:tab/>4</text:p>
          <text:p text:style-name="P5">1.4 <text:s/>Kontext<text:tab/>4</text:p>
          <text:p text:style-name="P6">1.4.1 <text:s/>der situative Kontext<text:tab/>4</text:p>
          <text:p text:style-name="P6">1.4.2 <text:s/>der normative Kontext <text:tab/>4</text:p>
          <text:p text:style-name="P6">1.4.3 <text:s/>der historische Kontext <text:tab/>4</text:p>
          <text:p text:style-name="P4">2 <text:s/>Zielbezogenes Kurzfassen<text:tab/>5</text:p>
          <text:p text:style-name="P5">2.1 <text:s/>Inhaltsangabe<text:tab/>5</text:p>
          <text:p text:style-name="P5">2.2 <text:s/>Protokoll<text:tab/>5</text:p>
          <text:p text:style-name="P6">2.2.1 <text:s/>Verlaufsprotokoll<text:tab/>5</text:p>
          <text:p text:style-name="P6">2.2.2 <text:s/>Ergebnisprotokoll<text:tab/>5</text:p>
          <text:p text:style-name="P6">2.2.3 <text:s/>Stundenprotokoll<text:tab/>5</text:p>
          <text:p text:style-name="P5">2.3 <text:s/>Exzerpt<text:tab/>6</text:p>
          <text:p text:style-name="P6">2.3.1 <text:s/>Man besitzt die Informationsquelle<text:tab/>6</text:p>
          <text:p text:style-name="P6">2.3.2 <text:s/>Man besitzt die Informationsquelle nicht<text:tab/>6</text:p>
          <text:p text:style-name="P5">2.4 <text:s/>Folien<text:tab/>6</text:p>
          <text:p text:style-name="P4">3 <text:s/>Informationsbeschaffung<text:tab/>7</text:p>
          <text:p text:style-name="P5">3.1 <text:s/>Zielvorgaben<text:tab/>7</text:p>
          <text:p text:style-name="P5">3.2 <text:s/>Materialbeschaffung<text:tab/>7</text:p>
          <text:p text:style-name="P6">3.2.1 <text:s/>Inhaltsverzeichnis<text:tab/>7</text:p>
          <text:p text:style-name="P6">3.2.2 <text:s/>Stichwortverzeichnis, Index, (Sach-)Register<text:tab/>7</text:p>
          <text:p text:style-name="P6">3.2.3 <text:s/>Autoren, Quellen, Literaturverzeichnis<text:tab/>7</text:p>
          <text:p text:style-name="P6">3.2.4 <text:s/>Bibliotheken, Buchgeschäfte<text:tab/>8</text:p>
          <text:p text:style-name="P5">3.3 <text:s/>Sammeln und Auswerten<text:tab/>8</text:p>
          <text:p text:style-name="P4">4 <text:s/>Endfassung<text:tab/>9</text:p>
          <text:p text:style-name="P5">4.1 <text:s/>Aufbereitung<text:tab/>9</text:p>
          <text:p text:style-name="P5">4.2 <text:s/>Ordnen und Gliedern<text:tab/>9</text:p>
          <text:p text:style-name="P6">4.2.1 <text:s/>Einleitung<text:tab/>9</text:p>
          <text:p text:style-name="P6">4.2.2 <text:s/>Hauptteil<text:tab/>9</text:p>
          <text:p text:style-name="P6">4.2.3 <text:s/>Schluss<text:tab/>9</text:p>
          <text:p text:style-name="P5">4.3 <text:s/>Stichwortzettel<text:tab/>9</text:p>
          <text:p text:style-name="P5">4.4 <text:s/>Wichtige Fragen<text:tab/>10</text:p>
          <text:p text:style-name="P5">4.5 <text:s/>Angaben<text:tab/>10</text:p>
          <text:p text:style-name="P4">5 <text:s/>Rhetorik<text:tab/>11</text:p>
          <text:p text:style-name="P5">5.1 <text:s/>Sprache<text:tab/>11</text:p>
          <text:p text:style-name="P5">5.2 <text:s/>Sprechtechnik<text:tab/>11</text:p>
          <text:p text:style-name="P5">5.3 <text:s/>Benehmen<text:tab/>12</text:p>
          <text:p text:style-name="P5">5.4 <text:s/>Untersuchungsfragen zur Wortwahl<text:tab/>12</text:p>
          <text:p text:style-name="P5">5.5 <text:s/>Untersuchungsfragen zum Satzbau <text:tab/>12</text:p>
          <text:p text:style-name="P5">5.6 <text:s/>Rhetorische Mittel <text:tab/>12</text:p>
          <text:p text:style-name="P6">5.6.1 <text:s/>Wiederholung<text:tab/>13</text:p>
          <text:p text:style-name="P6">5.6.2 <text:s/>Sinnveränderung von Wörtern und Wendungen<text:tab/>13</text:p>
          <text:p text:style-name="P6">5.6.3 <text:s/>Satzveränderung<text:tab/>14</text:p>
          <text:p text:style-name="P6">5.6.4 <text:s/>Zusammenstellung<text:tab/>15</text:p>
          <text:p text:style-name="P6">5.6.5 <text:s/>Argumentationstechniken<text:tab/>15</text:p>
          <text:p text:style-name="P6">5.6.6 <text:s/>Tricks<text:tab/>16</text:p>
          <text:p text:style-name="P4">6 <text:s/>Archivieren<text:tab/>17</text:p>
          <text:p text:style-name="P5">6.1 <text:s/>Ordnungshilfen<text:tab/>17</text:p>
          <text:p text:style-name="P5">6.2 <text:s/>Anwendungsbereich<text:tab/>17</text:p>
          <text:p text:style-name="P4">7 <text:s/>Quellen<text:tab/>18</text:p>
        </text:index-body>
      </text:table-of-content>
      <text:p text:style-name="Standard"/>
      <text:p text:style-name="Standard"/>
      <text:p text:style-name="Standard"/>
      <text:p text:style-name="Standard"/>
      <text:h text:style-name="P7" text:outline-level="1">Das <text:span text:style-name="T1">Kommunikationsmodell</text:span></text:h>
      <text:p text:style-name="Standard">Es gibt zwei<text:span text:style-name="T1"> verschiedene </text:span>Arten der Kommunikation, die <text:span text:style-name="T1">Einweg</text:span>- und die Mehrwegkommunikation. Die Verständigung ist nur möglich, wenn beide Teilnehmer den selben Code und das selbe Medium verwenden.</text:p>
      <text:p text:style-name="Standard"/>
      <text:p text:style-name="Standard"><draw:g text:anchor-type="paragraph" draw:z-index="0" draw:style-name="gr1"><draw:frame draw:style-name="gr2" draw:text-style-name="P9" svg:width="1.475cm" svg:height="0.752cm" svg:x="0.235cm" svg:y="0.302cm"><draw:text-box><text:p text:style-name="P8"><text:span text:style-name="T2">Sender</text:span></text:p></draw:text-box></draw:frame><draw:frame draw:style-name="gr3" draw:text-style-name="P9" svg:width="2.287cm" svg:height="0.752cm" svg:x="6.165cm" svg:y="0.263cm"><draw:text-box><text:p text:style-name="P8"><text:span text:style-name="T2">Empfänger</text:span></text:p></draw:text-box></draw:frame><draw:frame draw:style-name="gr4" draw:text-style-name="P9" svg:width="1.066cm" svg:height="0.752cm" svg:x="3.057cm" svg:y="0.009cm"><draw:text-box><text:p text:style-name="P8"><text:span text:style-name="T2">Code</text:span></text:p></draw:text-box></draw:frame><draw:frame draw:style-name="gr5" draw:text-style-name="P9" svg:width="1.669cm" svg:height="0.752cm" svg:x="2.853cm" svg:y="0.704cm"><draw:text-box><text:p text:style-name="P8"><text:span text:style-name="T2">Medium</text:span></text:p></draw:text-box></draw:frame><draw:ellipse draw:style-name="gr6" draw:text-style-name="P10" draw:id="id1" svg:width="1.68cm" svg:height="0.936cm" svg:x="0.011cm" svg:y="0.111cm"><text:p/></draw:ellipse><draw:ellipse draw:style-name="gr7" draw:text-style-name="P10" draw:id="id2" svg:width="2.428cm" svg:height="1.031cm" svg:x="5.908cm" svg:y="0.071cm"><text:p/></draw:ellipse><draw:connector draw:style-name="gr8" draw:text-style-name="P10" svg:x1="1.69cm" svg:y1="0.579cm" svg:x2="5.909cm" svg:y2="0.588cm" draw:start-shape="id1" draw:start-glue-point="1" draw:end-shape="id2" draw:end-glue-point="3"><text:p/></draw:connector></draw:g></text:p>
      <text:p text:style-name="Standard"/>
      <text:p text:style-name="Standard"/>
      <text:p text:style-name="Standard"/>
      <text:p text:style-name="Standard">Der Code ist ein gemeinsames <text:span text:style-name="T1">Verständigungselement</text:span> wie zum Beispiel die Sprache, die Gestik und das Protokoll.</text:p>
      <text:p text:style-name="Standard">Die Medien sind der Referent,die technischen Medien, oder die Anschauungsmaterialien.</text:p>
      <text:p text:style-name="Standard"/>
      <text:h text:style-name="P11" text:outline-level="2">Einwegkommunikation</text:h>
      <text:p text:style-name="Standard">Ein Sender erreicht mehrere Empfänger. Als Beispiel möchte ich TV, Radio, Zeitungen und Plakate anführen. Es können sehr viele Empfänger sehr schnell Informationen bekommen. Ein Nachteil ist, dass keine aktive Teilnahme möglich ist. Auch keine Widersprüche sind vorhanden. Es kann zu Missverständnissen kommen.</text:p>
      <text:p text:style-name="Standard"><draw:g text:anchor-type="paragraph" draw:z-index="1" draw:style-name="gr1"><draw:frame draw:style-name="gr9" draw:text-style-name="P9" svg:width="1.475cm" svg:height="0.752cm" svg:x="0.235cm" svg:y="1.879cm"><draw:text-box><text:p text:style-name="P8"><text:span text:style-name="T2">Sender</text:span></text:p></draw:text-box></draw:frame><draw:frame draw:style-name="gr10" draw:text-style-name="P9" svg:width="2.287cm" svg:height="0.752cm" svg:x="6.165cm" svg:y="1.84cm"><draw:text-box><text:p text:style-name="P8"><text:span text:style-name="T2">Empfänger</text:span></text:p></draw:text-box></draw:frame><draw:ellipse draw:style-name="gr11" draw:text-style-name="P10" draw:id="id3" svg:width="1.68cm" svg:height="0.936cm" svg:x="0.011cm" svg:y="1.69cm"><text:p/></draw:ellipse><draw:ellipse draw:style-name="gr12" draw:text-style-name="P10" draw:id="id4" svg:width="2.428cm" svg:height="1.031cm" svg:x="5.908cm" svg:y="1.648cm"><text:p/></draw:ellipse><draw:connector draw:style-name="gr13" draw:text-style-name="P10" svg:x1="1.69cm" svg:y1="2.157cm" svg:x2="5.909cm" svg:y2="2.164cm" draw:start-shape="id3" draw:start-glue-point="1" draw:end-shape="id4" draw:end-glue-point="3"><text:p/></draw:connector><draw:frame draw:style-name="gr14" draw:text-style-name="P9" svg:width="2.287cm" svg:height="0.752cm" svg:x="6.165cm" svg:y="0.203cm"><draw:text-box><text:p text:style-name="P8"><text:span text:style-name="T2">Empfänger</text:span></text:p></draw:text-box></draw:frame><draw:ellipse draw:style-name="gr15" draw:text-style-name="P10" draw:id="id6" svg:width="2.43cm" svg:height="1.031cm" svg:x="5.908cm" svg:y="0.009cm"><text:p/></draw:ellipse><draw:frame draw:style-name="gr16" draw:text-style-name="P9" svg:width="2.287cm" svg:height="0.752cm" svg:x="6.165cm" svg:y="3.378cm"><draw:text-box><text:p text:style-name="P8"><text:span text:style-name="T2">Empfänger</text:span></text:p></draw:text-box></draw:frame><draw:ellipse draw:style-name="gr17" draw:text-style-name="P10" draw:id="id5" svg:width="2.43cm" svg:height="1.031cm" svg:x="5.908cm" svg:y="3.184cm"><text:p/></draw:ellipse><draw:connector draw:style-name="gr18" draw:text-style-name="P10" draw:type="line" svg:x1="1.69cm" svg:y1="2.157cm" svg:x2="5.909cm" svg:y2="3.7cm" draw:start-shape="id3" draw:start-glue-point="1" draw:end-shape="id5" draw:end-glue-point="3"><text:p/></draw:connector><draw:connector draw:style-name="gr19" draw:text-style-name="P10" draw:type="line" svg:x1="1.69cm" svg:y1="2.159cm" svg:x2="5.909cm" svg:y2="0.524cm" draw:start-shape="id3" draw:start-glue-point="1" draw:end-shape="id6" draw:end-glue-point="3"><text:p/></draw:connector></draw:g></text:p>
      <text:p text:style-name="Standard"/>
      <text:p text:style-name="Standard"/>
      <text:p text:style-name="Standard"/>
      <text:p text:style-name="Standard"/>
      <text:p text:style-name="Standard"/>
      <text:p text:style-name="Standard"/>
      <text:p text:style-name="Standard"/>
      <text:p text:style-name="Standard"/>
      <text:p text:style-name="Standard"/>
      <text:h text:style-name="P11" text:outline-level="2">Mehrwegkommunikation</text:h>
      <text:p text:style-name="Standard">Zwei Teilnehmer kommunizieren bidirektional, d.h sie werden abwechselnd Sender und Empfänger. Der<text:span text:style-name="T1"> Verständigungsgrad </text:span>ist sehr hoch.<text:span text:style-name="T1"> Missverständnisse können</text:span> sofort ausgeräumt werden. Will man viele Leute erreichen, ist diese Art der Kommunikation sehr teuer. Ein Beispiele hierfür wäre das Telefon.</text:p>
      <text:p text:style-name="Standard"/>
      <text:p text:style-name="Standard"><draw:g text:anchor-type="paragraph" draw:z-index="2" draw:style-name="gr1"><draw:frame draw:style-name="gr20" draw:text-style-name="P9" svg:width="1.475cm" svg:height="0.752cm" svg:x="0.235cm" svg:y="0.804cm"><draw:text-box><text:p text:style-name="P8"><text:span text:style-name="T2">Sender</text:span></text:p></draw:text-box></draw:frame><draw:frame draw:style-name="gr21" draw:text-style-name="P9" svg:width="2.287cm" svg:height="0.752cm" svg:x="6.165cm" svg:y="0.767cm"><draw:text-box><text:p text:style-name="P8"><text:span text:style-name="T2">Empfänger</text:span></text:p></draw:text-box></draw:frame><draw:ellipse draw:style-name="gr22" draw:text-style-name="P10" draw:id="id7" svg:width="1.68cm" svg:height="0.936cm" svg:x="0.011cm" svg:y="0.615cm"><text:p/></draw:ellipse><draw:ellipse draw:style-name="gr23" draw:text-style-name="P10" draw:id="id8" svg:width="2.428cm" svg:height="1.031cm" svg:x="5.908cm" svg:y="0.577cm"><text:p/></draw:ellipse><draw:connector draw:style-name="gr24" draw:text-style-name="P10" draw:type="curve" svg:x1="0.851cm" svg:y1="0.617cm" svg:x2="7.123cm" svg:y2="0.014cm" draw:start-shape="id7" draw:start-glue-point="0" draw:end-shape="id8"><text:p/></draw:connector><draw:connector draw:style-name="gr25" draw:text-style-name="P10" draw:type="curve" svg:x1="0.851cm" svg:y1="1.55cm" svg:x2="7.123cm" svg:y2="2.173cm" draw:start-shape="id7" draw:start-glue-point="2" draw:end-shape="id8"><text:p/></draw:connector></draw:g></text:p>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text:h>
      <text:p text:style-name="Standard">Das einfachste und zunächst banal klingende Merkmal eines Textes ist es, dass er aus sprachlichen Gebilden besteht. Es<text:span text:style-name="T1"> muss </text:span>aber zudem eine inhaltliche Verknüpfung vorhanden sein und einen einheitlichen Sinn ergeben.</text:p>
      <text:p text:style-name="Standard">Texte mit gemeinsamen Merkmalen bilden eine Gruppe oder auch eine „<text:span text:style-name="T1">Textsorte</text:span>“. Briefe, Nachrichten, Gedichte, Erzählungen, Reden und Gebrauchstexte sind solche Textsorten. Die Sprache bietet die Möglichkeit Ausdrücke, wie Gefühle und Meinungen, Darstellungen und Appelle darzustellen.</text:p>
      <text:p text:style-name="Standard"><draw:g text:anchor-type="paragraph" draw:z-index="3" draw:style-name="gr1"><draw:frame draw:style-name="gr26" draw:text-style-name="P12" svg:width="1.475cm" svg:height="0.743cm" svg:x="0.226cm" svg:y="3.849cm"><draw:text-box><text:p text:style-name="P8"><text:span text:style-name="T3">Sender</text:span></text:p></draw:text-box></draw:frame><draw:frame draw:style-name="gr27" draw:text-style-name="P12" svg:width="2.287cm" svg:height="0.743cm" svg:x="6.274cm" svg:y="3.812cm"><draw:text-box><text:p text:style-name="P8"><text:span text:style-name="T3">Empfänger</text:span></text:p></draw:text-box></draw:frame><draw:ellipse draw:style-name="gr28" draw:text-style-name="P13" draw:id="id9" svg:width="1.671cm" svg:height="0.927cm" svg:x="0.002cm" svg:y="3.662cm"><text:p/></draw:ellipse><draw:ellipse draw:style-name="gr29" draw:text-style-name="P13" draw:id="id11" svg:width="2.421cm" svg:height="1.02cm" svg:x="6.019cm" svg:y="3.62cm"><text:p/></draw:ellipse><draw:ellipse draw:style-name="gr30" draw:text-style-name="P15" draw:id="id12" svg:width="2.02cm" svg:height="0.729cm" svg:x="2.81cm" svg:y="2.085cm"><text:p text:style-name="P14"><text:span text:style-name="T3">Sprache</text:span></text:p></draw:ellipse><draw:rect draw:style-name="gr31" draw:text-style-name="P12" draw:id="id10" svg:width="2.407cm" svg:height="1.124cm" svg:x="2.609cm" svg:y="3.555cm" draw:corner-radius="0.499cm"><text:p text:style-name="P8"><text:span text:style-name="T3">Text</text:span></text:p></draw:rect><draw:connector draw:style-name="gr32" draw:text-style-name="P15" draw:type="line" svg:x1="1.672cm" svg:y1="4.126cm" svg:x2="2.61cm" svg:y2="4.115cm" draw:start-shape="id9" draw:start-glue-point="1" draw:end-shape="id10" draw:end-glue-point="3"><text:p/></draw:connector><draw:connector draw:style-name="gr33" draw:text-style-name="P15" draw:type="line" svg:x1="5.015cm" svg:y1="4.115cm" svg:x2="6.02cm" svg:y2="4.131cm" draw:start-shape="id10" draw:start-glue-point="1" draw:end-shape="id11" draw:end-glue-point="3"><text:p/></draw:connector><draw:connector draw:style-name="gr34" draw:text-style-name="P15" draw:type="line" svg:x1="3.821cm" svg:y1="2.814cm" svg:x2="3.812cm" svg:y2="3.557cm" draw:start-shape="id12" draw:start-glue-point="2" draw:end-shape="id10" draw:end-glue-point="0"><text:p/></draw:connector><draw:connector draw:style-name="gr35" draw:text-style-name="P12" svg:x1="3.819cm" svg:y1="1.586cm" svg:x2="6.816cm" svg:y2="98.967cm" draw:start-shape="id12" draw:start-glue-point="0"><text:p text:style-name="P8"><text:span text:style-name="T3">Darstellung</text:span></text:p></draw:connector><draw:connector draw:style-name="gr36" draw:text-style-name="P12" draw:type="line" svg:x1="0.836cm" svg:y1="3.664cm" svg:x2="2.812cm" svg:y2="2.449cm" draw:start-shape="id9" draw:start-glue-point="0" draw:end-shape="id12" draw:end-glue-point="3"><text:p text:style-name="P8"><text:span text:style-name="T3">Ausdruck</text:span></text:p></draw:connector><draw:connector draw:style-name="gr37" draw:text-style-name="P12" draw:type="line" svg:x1="4.83cm" svg:y1="2.449cm" svg:x2="7.231cm" svg:y2="3.622cm" draw:start-shape="id12" draw:start-glue-point="1" draw:end-shape="id11" draw:end-glue-point="0"><text:p text:style-name="P8"><text:span text:style-name="T3">Appell</text:span></text:p></draw:connector></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Kontext</text:h>
      <text:p text:style-name="Standard">Die menschliche Kommunikation vollzieht sich nicht im <text:span text:style-name="T1">luftleeren</text:span> Raum, sondern in konkreten Situationen. Diese sind durch<text:span text:style-name="T1"> außersprachliche </text:span>Faktoren bestimmt. Die Summe all dieser Faktoren nennt man<text:span text:style-name="T1"> außersprachlichen </text:span>Kontext.</text:p>
      <text:p text:style-name="Standard"/>
      <text:h text:style-name="Heading_20_3" text:outline-level="3">der <text:span text:style-name="T1">situative</text:span> Kontext</text:h>
      <text:p text:style-name="Standard">Hierunter versteht man die äußeren Faktoren, die eine Kommunikation beeinflussen (Größe des Raums, Anzahl der Teilnehmer, Lärm usw.). </text:p>
      <text:p text:style-name="Standard"/>
      <text:h text:style-name="Heading_20_3" text:outline-level="3">der normative Kontext </text:h>
      <text:p text:style-name="Standard">Er<text:span text:style-name="T1"> umfasst </text:span>einmal die gesellschaftlichen Rollen, die Sender und Empfänger innehaben (<text:span text:style-name="T1">z.B.</text:span> Vorgesetzter, Untergebener), und zum andern bestimmte sprachliche Regeln, die den<text:span text:style-name="T1"> Anlass </text:span>der Kommunikation vorschreibt (Begrüßung, Festrede, <text:span text:style-name="T1">Bewerbungsgespräch</text:span> usw.). </text:p>
      <text:p text:style-name="Standard"/>
      <text:h text:style-name="Heading_20_3" text:outline-level="3">der historische Kontext </text:h>
      <text:p text:style-name="Standard">Jede Kommunikation spielt sich in einer bestimmten geschichtlichen Situation, einer politischen, sozialen, wirtschaftlichen und kulturellen Lage ab, die sich direkt oder indirekt im Text niederschlägt oder ihm <text:span text:style-name="T1">zugrunde liegt</text:span>, deren Kenntnis für sein Verständnis notwendig ist. </text:p>
      <text:h text:style-name="P7" text:outline-level="1"><text:span text:style-name="T1">Zielbezogenes</text:span> <text:span text:style-name="T1">Kurzfassen</text:span></text:h>
      <text:p text:style-name="Standard"/>
      <text:h text:style-name="Heading_20_2" text:outline-level="2">Inhaltsangabe</text:h>
      <text:p text:style-name="Standard">Die Inhaltsangabe hat die Aufgabe, dass das Wesentliche<text:span text:style-name="T1"> eines </text:span>literarischen Werkes schriftlich festgehalten und zum Zweck der <text:span text:style-name="T1">Kurzinformation</text:span> zur Verfügung gestellt wird.</text:p>
      <text:p text:style-name="Standard">Feinheiten wie Namen, Orte und Jahreszahlen werden notiert. Besonders wichtige Stellen zitiert man oder macht sie durch <text:span text:style-name="T1">Seitenangaben</text:span> leicht auffindbar.</text:p>
      <text:p text:style-name="Standard"/>
      <text:h text:style-name="Heading_20_2" text:outline-level="2">Protokoll</text:h>
      <text:p text:style-name="Standard">Das Protokoll dient dazu Gehörtes, Miterlebtes oder Arbeitsabläufe zu<text:span text:style-name="T1"> dokumentieren. Wie </text:span>auch die Inhaltsangabe, bietet ein<text:span text:style-name="T1"> gelungenes </text:span>Protokoll sachlich zuverlässige Informationen in Kurzform. Es gilt auch als <text:span text:style-name="T1">Beweismittel und</text:span> soll auch für <text:span text:style-name="T1">Nichtteilnehmer</text:span> nachvollziehbar sein und es müssen daher diverse formale Vorschriften eingehalten werden.</text:p>
      <text:p text:style-name="Standard"/>
      <text:p text:style-name="Standard">Man sollte als <text:span text:style-name="T1">Protokollführer</text:span> bereits vor der Abfassung klären, wo der Einsatzbereich dieser <text:span text:style-name="T1">Mitschrift</text:span> ist und wofür es gebrauchtr wird. Außerdem ist zu beachten, welche Form beziehungsweise Art gewünscht wird.</text:p>
      <text:p text:style-name="Standard"/>
      <text:h text:style-name="P16" text:outline-level="3">Verlaufsprotokoll</text:h>
      <text:p text:style-name="Standard">Das Verlaufsprotokoll gibt nicht nur die Ergebnisse eines Gesprächs wieder, sondern auch den natürlichen <text:span text:style-name="T1">Gesprächsverlauf</text:span>; <text:span text:style-name="T1">d.h.</text:span> die einzelnen Beiträge der Sprecher müssen in ihrer zeitlichen Abfolge möglichst genau festgehalten werden. Dadurch enthält das Verlaufsprotokoll in der Regel Wiederholungen, Abschweifungen, und es bietet den Inhalt nicht in sinnvoller Gliederung. </text:p>
      <text:p text:style-name="Standard"><text:span text:style-name="T1">Verlaufsprotokolle</text:span> sind z.B. <text:span text:style-name="T1">Gerichtsprotokolle</text:span> und die <text:span text:style-name="T1">Sitzungsprotokolle</text:span> des Nationalrates, welche sogar den wörtlichen Verlauf festhalten. </text:p>
      <text:p text:style-name="Standard"/>
      <text:h text:style-name="Heading_20_3" text:outline-level="3">Ergebnisprotokoll</text:h>
      <text:p text:style-name="Standard">Das Ergebnisprotokoll beschreibt die wichtigsten Ergebnisse eines Gesprächs und geht aus einem <text:span text:style-name="T1">stichwortartigen</text:span> Verlaufsprotokoll hervor. In ihm werden die Beiträge der Sprecher nach <text:span text:style-name="T1">Oberbegriffen</text:span> geordnet, gleiche Beiträge verschiedener Sprecher <text:span text:style-name="T1">zusammengefasst</text:span>, nebensächliche Gedanken weggelassen (Gefahr der Bewertung durch den <text:span text:style-name="T1">Protokollanten</text:span>!), um so eine übersichtliche Gliederung des Gesprächs aufzuzeigen. </text:p>
      <text:p text:style-name="Standard">Ergebnisprotokolle werden <text:span text:style-name="T1">vor allem</text:span> bei Konferenzen und Besprechungen angefertigt. </text:p>
      <text:p text:style-name="Standard"/>
      <text:h text:style-name="P16" text:outline-level="3">Stundenprotokoll</text:h>
      <text:p text:style-name="Standard">Das Stundenprotokoll stellt eine Mischung von Ergebnis- und Verlaufsprotokoll dar. In ihm sollen die wichtigsten Ergebnisse der Stunde enthalten sein. Auch soll dem Leser klar werden, wie die Klasse zu diesen Ergebnissen gekommen ist (z.B. Diskussion, Arbeit am Text, Vortrag des Lehrers, Besprechung der <text:span text:style-name="T1">Hausaufgabe</text:span>, Versuch) und in welcher Reihenfolge das Unterrichtsgeschehen<text:span text:style-name="T1"> ablief. </text:span>Dabei hängt es von der jeweiligen Stunde und vom Fach ab, ob das Schwergewicht mehr auf dem Verlauf (z.B. Versuche in den Naturwissenschaften) oder dem Ergebnis liegt (Sprachen, Geschichte usw.). </text:p>
      <text:p text:style-name="Standard"/>
      <text:h text:style-name="P11" text:outline-level="2">Exzerpt</text:h>
      <text:p text:style-name="Standard">Das Exzerpt braucht man, wenn als Informationsquelle <text:span text:style-name="T1">Sach</text:span>- und Fachbücher beziehungsweise<text:span text:style-name="T1"> dementsprechende </text:span>Zeitschriften und Texte für die Ausarbeitung zur Verfügung stehen und die darin enthaltenen Daten<text:span text:style-name="T1"> genutzt </text:span>werden sollen.</text:p>
      <text:p text:style-name="Standard"/>
      <text:h text:style-name="Heading_20_3" text:outline-level="3">Man besitzt die Informationsquelle</text:h>
      <text:p text:style-name="Standard">Wichtige Stellen werden markiert, mit <text:span text:style-name="T1">Randnotizen</text:span> versehen oder mittels <text:span text:style-name="T1">Postits</text:span> kenntlich gemacht, ehe man die unverzichtbaren Informationen stichwortartig<text:span text:style-name="T1"> herausschreibt. </text:span>Hinweise, die das Auffinden der betreffenden Textstellen erleichtern, sind hilfreich.</text:p>
      <text:p text:style-name="Standard"/>
      <text:h text:style-name="Heading_20_3" text:outline-level="3">Man besitzt die Informationsquelle nicht</text:h>
      <text:p text:style-name="Standard">Man schreibt die wichtigsten Informationen <text:span text:style-name="T1">stichwortartig</text:span> heraus. Besondere Sorgfalt empfiehlt sich bei der Niederschrift der Quellenangaben. Auch eine <text:span text:style-name="T1">Literaturliste</text:span> ist hilfreich. Signaturen der <text:span text:style-name="T1">Bibliotheksbücher</text:span> sowie ISBN-Nummern sind die wichtigsten Bestandteile der Quellenangabe.</text:p>
      <text:p text:style-name="Standard"/>
      <text:p text:style-name="P17">Inhaltsangaben, <text:span text:style-name="T1">Exzerpte</text:span> und Protokolle sollen gleich nach der Fertigstellung archiviert werden.</text:p>
      <text:p text:style-name="P18"/>
      <text:h text:style-name="Heading_20_2" text:outline-level="2">Folien</text:h>
      <text:p text:style-name="Standard"><text:span text:style-name="T4">Overheadfolien werden vorallem bei Referaten als zusätzliches Medium genützt. Die Schrift muss groß genug sein, um sie ohne Schwierigkeit lesen zu können.</text:span> Aufzählungszeichen und Nummerierungen verdeutlichen die wesentlichen Punkte. Eine klare Strukturierung hilft mit, den Vortrag besser verfolgen zu können.</text:p>
      <text:p text:style-name="Standard">Zuviele Bilder und ein ausführlicher Text sind sehr unübersichtlich, da die wesentlichen Punkte nicht mehr zu erkennen sind und die Aufmerksamkeit wendet sich vom Medium weg. Es ist zu empfehlen, maximal zwei gezielte Bilder pro Folie einzusetzen. Zudem sollten nicht mehr als zehn Sätze oder aussagekräftige Wortgruppen auf einer Präsentationseinheit vorhanden sein. </text:p>
      <text:h text:style-name="P19" text:outline-level="1">Informationsbeschaffung</text:h>
      <text:p text:style-name="P20"/>
      <text:p text:style-name="Standard"><text:span text:style-name="T5">„Die Tatsache, dass Daten schriftlich festgehalten werden können, ist mit dafür ausschlaggebend, dass </text:span><text:span text:style-name="T4">Wissensressourcen</text:span><text:span text:style-name="T5"> nicht – wie in früheren Zeiten – von Generation zu Generation verloren gehen oder einer wohlhabenden Elite vorbehalten sind.</text:span> Heutzutage haben diejenigen die Chance, die Ressourcen für die eigenen Ziele einsetzen, die sich auf die richtige Benutzung der<text:span text:style-name="T1"> Informationsquellen </text:span>verstehen.“</text:p>
      <text:p text:style-name="Standard"/>
      <text:p text:style-name="Standard">Folgende Schritte sollten ausgeführt werden um ein hervorragendes Endergebnis zu erreichen. Sie gelten für <text:span text:style-name="T1">jedliche</text:span> Informationsbeschaffung egal ob für ein Referat, eine Diplomarbeit oder eine Inhaltsangabe.</text:p>
      <text:p text:style-name="Standard"/>
      <text:h text:style-name="Heading_20_2" text:outline-level="2">Zielvorgaben</text:h>
      <text:p text:style-name="Standard">Sollte das Thema noch nicht vorgegeben sein, wird man sich eines wählen, über das man selber gut Bescheid weiß oder über das man viel Informations- <text:span text:style-name="T1">u.</text:span> Anschauungsmaterial zur Verfügung hat und das die Zuhörer vermutlich betreffen und daher<text:span text:style-name="T1"> interessieren </text:span>wird. Im ersten Schritt muss man die Zielvorgaben und den Zweck klären. Danach folgt das Entwerfen eines Konzeptes. Dadurch wird das Einordnen der<text:span text:style-name="T1"> einzelnen </text:span>Texte und Unterlagen<text:span text:style-name="T1"> erleichtert. Man </text:span>muss sich auch die Frage stellen, woher man die Materialen und Daten beziehen kann. Außerdem kann ein Gespräch mit kompetenten Personen eine enorme Bereicherung sein.</text:p>
      <text:p text:style-name="Standard"/>
      <text:h text:style-name="Heading_20_2" text:outline-level="2">Materialbeschaffung</text:h>
      <text:p text:style-name="Standard">Es ist immer wichtig, dass man sich einen Überblick verschafft. Man muss entscheiden, was sehr, kaum oder nicht brauchbar ist. In Enzyklopädien erfährt man eine Grobinformation. Man kann für den Einstieg auch Schulbücher und die darin angeführten<text:span text:style-name="T1"> Literaturlisten </text:span>verwenden.<text:span text:style-name="T1"> Als</text:span> Informationsquellen dienen auch Fachbücher, Fachzeitschriften, Schulbücher, Lexika, Menschen mit <text:span text:style-name="T1">Fachkenntissen</text:span> und <text:span text:style-name="T1">Sachfilme</text:span>. Dabei<text:span text:style-name="T1"> muss </text:span>man unbedingt beachten, dass alle ausgewählten Quellen aktuell sind. Zu überprüfen ist daher das <text:span text:style-name="T1">Erscheinungsjahr</text:span>, die Auflage und der Verlag. In dieser Phase wird man die Texte zunächst „überfliegen“, man spricht vom „orientierenden Lesen“.</text:p>
      <text:p text:style-name="Standard">Erleichtert wird das Auffinden der gewünschten Informationen durch Vorwissen, Kreativität, Wendigkeit im Ausdruck und Hartnäckigkeit.</text:p>
      <text:p text:style-name="Standard"/>
      <text:h text:style-name="Heading_20_3" text:outline-level="3">Inhaltsverzeichnis</text:h>
      <text:p text:style-name="Standard">Ein Inhaltsverzeichnis ist nach <text:span text:style-name="T1">Seitenzahlen</text:span> geordnet. Die Ausdrucksweise des Verfassers entsprechen den Formulierungen der Überschriften.</text:p>
      <text:p text:style-name="Standard"/>
      <text:h text:style-name="Heading_20_3" text:outline-level="3">Stichwortverzeichnis, Index, (Sach-)Register</text:h>
      <text:p text:style-name="Standard">Dieser umfasst alle inhaltliche Schwerpunkte, Ober- und <text:span text:style-name="T1">Unterbegriffe</text:span> und ist alphabetisch geordnet. Es sind mehrere Seitenangaben zu einem <text:span text:style-name="T1">Suchbegriff</text:span> möglich. Sollte ein Wort nicht gefunden werden, kann man unter Synonymen suchen.</text:p>
      <text:p text:style-name="Standard"/>
      <text:h text:style-name="Heading_20_3" text:outline-level="3">Autoren, Quellen, Literaturverzeichnis</text:h>
      <text:p text:style-name="Standard">Man findet dort eventuell wertvolle Hinweise auf noch nicht berücksichtigte Werke.</text:p>
      <text:p text:style-name="Standard"/>
      <text:h text:style-name="Heading_20_3" text:outline-level="3">Bibliotheken, <text:span text:style-name="T1">Buchgeschäfte</text:span></text:h>
      <text:p text:style-name="Standard">In Bibliotheken muss man herausfinden, nach<text:span text:style-name="T1"> welcher </text:span>inneren Logik die Bücher geordnet sind. Diese Information sollte man sich in einer neuen<text:span text:style-name="T1"> Bibliothek </text:span>erfragen. Mit dem <text:span text:style-name="T1">Autoren-</text:span> und <text:span text:style-name="T1">Stichwortkatalog</text:span> kann man einzelne Werke finden. Auch bei diesen Katalogen gilt, dass man nach Synonymen, Ober- und Unterbegriffe suchen kann.</text:p>
      <text:p text:style-name="Standard">Für Buchgeschäfte gilt das auch und man kann noch zusätzlich im „Verzeichnis lieferbarer Bücher“ nachschlagen.</text:p>
      <text:p text:style-name="Standard">Die Materialbeschaffung endet mit der Entscheidung, was man letztendlich kaufen, leihen und genauer lesen und <text:span text:style-name="T1">exzerpieren</text:span> wird.</text:p>
      <text:p text:style-name="Standard"/>
      <text:h text:style-name="Heading_20_2" text:outline-level="2">Sammeln und Auswerten</text:h>
      <text:p text:style-name="Standard">In dieser Phase ist der unerläßliche Zugang zu jedem Text das aufmerksame und mehrmalige Lesen. Vieles, was zunächst unverständlich erscheint, klärt sich beim wiederholten Lesen nach und nach. Man sollte dabei „innerlich laut lesen“, sich den Text gleichsam selbst vortragen, damit man nicht über Teile des Textes oberflächlich hinweggeht.</text:p>
      <text:p text:style-name="Standard">Als wichtig erkannte Passagen werden intensiv erarbeitet, indem man sie <text:span text:style-name="T1">exzerpiert,</text:span> zitiert, den Text markiert oder mit<text:span text:style-name="T1"> Randnotizen </text:span>versieht. Ähnliches gilt für Artikel, die in Fachzeitschriften abgedruckt sind und für Informationen aus dem Internet.</text:p>
      <text:p text:style-name="Standard">Man muss sich die Frage stellen, welche Informationen an den Zuhörer gelangen müssen, damit er den Inhalt begreifen und der <text:span text:style-name="T1">Aussageabsicht</text:span> folgen kann. Unter keinen Umständen darf das Publikum mit Daten und Fakten überschütten werden und somit die Aufnahmebereitschaft und -f<text:span text:style-name="T1">ähigkeit</text:span> des Hörers <text:span text:style-name="T1">überfordern.</text:span></text:p>
      <text:p text:style-name="Standard">Bei Referaten muss man sich die Frage stellen, welche Medien den Vortrag unterstützen. Es sollten möglichst viele Sinne der Zuhörerschaft angesprochen werden, da dies die Aufmerksamkeit erhöht. Zudem hält der<text:span text:style-name="T1"> erhöhte Einsatz </text:span>von Medien den <text:span text:style-name="T1">Refernten</text:span> davon ab, seinen Text auswendig herunterzuleiern und die Beschäftigung damit lenkt ihn von seiner Nervosität ab. Alle erdenkliche<text:span text:style-name="T1"> Materialien </text:span>sind aber immer nur Hilfsmittel für das wichtigste Medium, den Referenten. Man sollte sich auch ein „<text:span text:style-name="T1">Zuckerl</text:span>“ überlegen, wie man die Daten und Fakten so aufbereitet, die unbedingt zu den Zuhörern gelangen müssen, dass sie zu einem unvergesslichen Vortrag werden.</text:p>
      <text:p text:style-name="Standard">Für sehr arbeitsaufwendige und umfassende Aufgaben wird empfohlen ein <text:span text:style-name="T1">Karteikartensystem</text:span> oder ein vergleichbar flexibles Verzeichnis der verwendeten Quellen anzulegen.</text:p>
      <text:list text:style-name="L2">
        <text:list-item>
          <text:p text:style-name="P21">Es wird immer mehr gesammelt, als man zu verwenden beabsichtigt!</text:p>
        </text:list-item>
        <text:list-item>
          <text:p text:style-name="P21">Es ist unabdingbar alle Wörter zu klären, die unbekannt sind!</text:p>
        </text:list-item>
        <text:list-item>
          <text:p text:style-name="P21">Wichtige Passagen sollten unterstrichen oder markiert werden.</text:p>
        </text:list-item>
      </text:list>
      <text:h text:style-name="P7" text:outline-level="1">Endfassung</text:h>
      <text:p text:style-name="Standard"/>
      <text:h text:style-name="Heading_20_2" text:outline-level="2">Aufbereitung</text:h>
      <text:p text:style-name="Standard">Unter Berücksichtigung des <text:span text:style-name="T1">Kommunikationsmodells</text:span> wird das gesammelte Material schrittweise <text:span text:style-name="T1">empfängergerecht</text:span> und zweckentsprechend aufbereitet. Man muss sich immer vor Augen halten für welchen Zweck das gesammelte Material dienen soll. Ein nachvollziehbares Konzept muss daher entworfen werden. Nichts kann ein Proben und Feilen ersetzen.</text:p>
      <text:p text:style-name="Standard">Zudem<text:span text:style-name="T1"> muss </text:span>man, zum Schluss,<text:span text:style-name="T1"> noch einmal </text:span>alles überprüfen und dann die Endfassung erstellen. Es dient zur Qualitätssicherung. Nachdem man das Referat gehalten hat oder die Arbeit abgegeben hat, folgt die Archivierung.</text:p>
      <text:p text:style-name="Standard"/>
      <text:h text:style-name="Heading_20_2" text:outline-level="2">Ordnen und Gliedern</text:h>
      <text:p text:style-name="Standard">Ordnen und Gliedern kann nach verschiedenen Gesichtspunkten erfolgen. Möglich ist eine Gliederung nach logischen Gesichtspunkten, dem geschichtlichen Ablauf, zeitliche Folge, positiv, negativ, Vorteile, Nachteile oder eigenen Ideen<text:span text:style-name="T1">. Ich </text:span>möchte jetzt wichtige Aspekte für die Einleitung, den Hauptteil und den Schluss bringen. Diese betreffen hauptsächlich Referate.</text:p>
      <text:p text:style-name="Standard"/>
      <text:h text:style-name="Heading_20_3" text:outline-level="3">Einleitung</text:h>
      <text:p text:style-name="Standard">Die Einleitung soll<text:span text:style-name="T1"> an </text:span>den <text:span text:style-name="T1">Erfahrungshorizont</text:span> der Hörer anknüpfen oder sie wenigstens überraschen, aufregen oder verblüffen. Man sollte sich etwas Originelles, Sensationelles, Beunruhigendes oder Humorvolles ausdenken. Je eindrucksvoller die Einleitung ist, desto besser passt das Publikum bei dem Hauptteil auf. Diesen Teil sollte man auswendig können und besonders oft geübt haben, da man hier besonders nervös ist.</text:p>
      <text:p text:style-name="Standard"/>
      <text:h text:style-name="Heading_20_3" text:outline-level="3">Hauptteil</text:h>
      <text:p text:style-name="Standard">Der Hauptteil<text:span text:style-name="T1"> beinhaltet die eigentliche</text:span> Botschaft. Bei längeren Referaten oder Vorträge sollte man auch eine Pause einplanen. Durch den Einsatz von verschiedenen Medien regt man das Publikum zum Mitdenken an. Zudem kann man als <text:span text:style-name="T1">Gedankenstütze</text:span> einen Stichwortzettel verwenden.</text:p>
      <text:p text:style-name="Standard"/>
      <text:h text:style-name="Heading_20_3" text:outline-level="3">Schluss</text:h>
      <text:p text:style-name="Standard">Der Schluss kann kurz<text:span text:style-name="T1"> ausfallen </text:span>und soll abrunden. Auch eine kurze Zusammenfassung des Vorgetragenen ist möglich.</text:p>
      <text:p text:style-name="Standard"/>
      <text:h text:style-name="P11" text:outline-level="2">Stichwortzettel</text:h>
      <text:p text:style-name="Standard">Dieser enthält das <text:span text:style-name="T1">Informationsgerüst</text:span> in Form von Stichwörtern. Er dient zur Entlastung des Gedächnisses des Referenten. Er sollte Zeit-, Zahlen- , Maßangaben, Zitate und<text:span text:style-name="T1"> jene </text:span>Stellen, die sich bei den Proben als Hürde herausstellen, enthalten. Neben den Stichwörtern sollte man Hinweise auf den Einsatz des betroffenen Mediums geben. Man kann sogar den Stichwortzettel in zwei Spalten teilen. In der linken Spalte stehen die Gedankenstützen und auf der rechten Seite welche Medien verwendet werden. Die Medien sollten genau spezifiziert werden, unter anderem die Seite, welche Passage oder welche Overheadfolie.</text:p>
      <text:p text:style-name="Standard">Unter keinen Umständen darf eine schriftliche <text:span text:style-name="T1">Vorformulierung</text:span> des gesamten Textes vorkommen.</text:p>
      <text:p text:style-name="Standard"/>
      <text:h text:style-name="Heading_20_2" text:outline-level="2">Wichtige Fragen</text:h>
      <text:list text:style-name="L3">
        <text:list-item>
          <text:p text:style-name="P22">Welchen Zweck soll meine <text:span text:style-name="T1">Facharbeit</text:span>, Broschüre, Zusammenfassung, <text:span text:style-name="T1">Fachreferat</text:span> oder Vortrag erfüllen?</text:p>
        </text:list-item>
        <text:list-item>
          <text:p text:style-name="P22">Auf welche Empfänger habe ich Sprache, Niveau und Umfang abzustimmen?</text:p>
        </text:list-item>
        <text:list-item>
          <text:p text:style-name="P22">Was kann ich voraussetzen, werde ich sicherheitshalber erklären oder<text:span text:style-name="T1"> überhaupt </text:span>erst <text:span text:style-name="T1">vorausschicken</text:span> müssen, damit man meinen Ausführungen folgen kann?</text:p>
        </text:list-item>
        <text:list-item>
          <text:p text:style-name="P22">Was muss unbedingt vorkommen?</text:p>
        </text:list-item>
        <text:list-item>
          <text:p text:style-name="P22">Wodurch kann ich das Dargebotene <text:span text:style-name="T1">interessanter</text:span>, hilfreicher, gefälliger und <text:span text:style-name="T1">niveauvoller</text:span> als unbedingt erforderlich gestalten?</text:p>
        </text:list-item>
        <text:list-item>
          <text:p text:style-name="P22">Welcher „roter Faden“ ermöglicht mir eine schlüssige Darlegung und den Empfängern ein scheinbar müheloses Folgen und Verstehen?</text:p>
        </text:list-item>
      </text:list>
      <text:p text:style-name="Standard">Nicht erlaubt :</text:p>
      <text:list text:style-name="L4">
        <text:list-item>
          <text:p text:style-name="P23">Übernahme von Zitaten aus dem Ausgangstext , ohne sie zu kennzeichnen</text:p>
        </text:list-item>
        <text:list-item>
          <text:p text:style-name="P23">Frage- und Ausrufesätze </text:p>
        </text:list-item>
        <text:list-item>
          <text:p text:style-name="P23">Einschübe, die die eigene Meinung enthalten (insbesondere das Pronomen "ich", aber z.B. auch stilistische Wertung durch Ironie) </text:p>
        </text:list-item>
      </text:list>
      <text:p text:style-name="Standard">Erforderlich:</text:p>
      <text:list text:style-name="L5">
        <text:list-item>
          <text:p text:style-name="P24">Aussagesätze!</text:p>
        </text:list-item>
        <text:list-item>
          <text:p text:style-name="P24">Systematische Reihung der <text:span text:style-name="T1">Hauptgedanken</text:span></text:p>
        </text:list-item>
        <text:list-item>
          <text:p text:style-name="P24">Jede These ein Satz, jede These ein Absatz.</text:p>
        </text:list-item>
        <text:list-item>
          <text:p text:style-name="P24">Alle Thesen in eigenen Worten formuliert (Ausnahme evtl.: Fach- oder <text:span text:style-name="T1">Schlüsselbegriffe</text:span>) </text:p>
        </text:list-item>
      </text:list>
      <text:p text:style-name="Standard">Wünschenswert:</text:p>
      <text:list text:style-name="L6">
        <text:list-item>
          <text:p text:style-name="P25">Kein Substantiv-Stil, sondern Sätze mit ausdrucksstarken Verben, <text:span text:style-name="T1">Adverben</text:span>, Adjektiven </text:p>
        </text:list-item>
        <text:list-item>
          <text:p text:style-name="P25">Kein verhüllender Passiv-Stil, sondern verdeutlichender <text:span text:style-name="T1">aktivischer</text:span> Stil. </text:p>
        </text:list-item>
      </text:list>
      <text:p text:style-name="Standard"/>
      <text:p text:style-name="Standard">Im Verlauf dieser konzeptionellen Arbeit kann sich herausstellen, dass man noch weitere Informationen beschaffen muss. Beherztes Gewichten und Weglassen wird empfohlen. Eine Probe gibt Aufschluss darüber ob die <text:span text:style-name="T1">Gedankenführung</text:span> für andere nachvollziehbar ist.</text:p>
      <text:p text:style-name="Standard">Eine sprachlich,<text:span text:style-name="T1"> inhaltlich </text:span>und formal ausgefeilte Endfassung soll erst zuletzt erstellt werden. Auf nachvollziehbare Gedankenführung, systematischen Aufbau, übersichtliche Gestaltung und <text:span text:style-name="T1">Sprachrichtigkeit</text:span> ist zu achten.</text:p>
      <text:p text:style-name="Standard"/>
      <text:h text:style-name="Heading_20_2" text:outline-level="2">Angaben</text:h>
      <text:p text:style-name="Standard">Die benutzten Quellen sind anzugeben. Eventuell sollte man die <text:span text:style-name="T1">Seitenanzahl vermerken. W</text:span>ortwörtlich wiedergegebene Sätze, Formeln oder Passagen sind im Verlauf der eigenen Arbeit zu zitieren. Der Anfang und das Ende eines Zitates wird mit Anführungszeichen gekennzeichnet. Die Quellenangabe kann in Klammer, als Fußnote oder im Anschluss an die eigene Arbeit erfolgen.</text:p>
      <text:p text:style-name="Standard">Es wird empfohlen, sowohl die im Rahmen der Recherchen <text:span text:style-name="T1">exzerpierten</text:span> Passagen als auch andere benutzte Unterlagen vorläufig ebenso zu archivieren wie die Endfassung des Textes.</text:p>
      <text:p text:style-name="Standard"/>
      <text:h text:style-name="P7" text:outline-level="1">Rhetorik</text:h>
      <text:p text:style-name="Standard"/>
      <text:p text:style-name="Standard">Rhetorik ist ein riesiges Thema. Es würde den Rahmen der Facharbeit sprengen.</text:p>
      <text:p text:style-name="Standard"/>
      <text:h text:style-name="Heading_20_2" text:outline-level="2">Sprache</text:h>
      <text:p text:style-name="Standard">Zu verwenden bei Referaten ist die <text:span text:style-name="T1">Gemeinsprache oder </text:span>Hochsprache. Die Wortwahl muss für das betreffende Publikum angemessen und verständlich sein. Man muss darauf achten, dass alle verwendeten Fach- und Fremdwörter bekannt sind. Glaubt man, dass ein Wort nicht gängig ist, dann muss man es erklären. <text:span text:style-name="T1">Wortwiederholungen</text:span> sind zu vermeiden. Besonders aufpassen sollte man bei den Satzanfängen, da man es hier besonders hört. <text:span text:style-name="T1">Verlegenheitslaute</text:span> sind zu unterlassen („ah, hm, also, ja, ...“). Ein sparsamer Umgang mit Zahlen und Daten ist zu empfehlen. Man sollte eher durch Vergleiche veranschaulichen.</text:p>
      <text:p text:style-name="Standard">Bei schriftlichen Arbeiten sind lange ausgefeilte Sätze <text:span text:style-name="T1">erwünschenswert.</text:span> Auch wenn sehr viel Information in einem Satz verpackt ist, kann der Leser durch langsames und wiederholtes Lesen ohne Probleme folgen. Bei Referaten gilt der Grundsatz aber nicht. Die Sätze sollten kurz, klar und kompakt sein.</text:p>
      <text:p text:style-name="Standard"/>
      <text:h text:style-name="P11" text:outline-level="2">Sprechtechnik</text:h>
      <text:p text:style-name="Standard">Man muss zum und mit dem Publikum sprechen und auf dieses zugewendet sein, auch wenn man gerade auf ein Hilfsmedium hinweist. Sehr wichtig ist auch, dass man frei spricht, der Stichwortzettel hilft dabei als Stütze. Eine gute inhaltliche Vorbereitung ermöglicht ein freies Sprechen.</text:p>
      <text:p text:style-name="Standard">Der ständige <text:span text:style-name="T1">Augenkontakt</text:span> ist ein wichtiges Detail. Man sollte sich einige Personen aus dem Publikum herauspicken, die besonders aufmerksam oder die einem sympathisch sind. Diese Leute sollten verteilt im Raum und <text:span text:style-name="T1">vorallem</text:span> am Rand sitzen. Zu diesen Personen pflegt man dann den Augenkontakt in regelmäßigen Abständen. Die einzelnen Zuhörer können auf Grund der Entfernung nicht wissen, wer genau angeschaut wird und jeder hat aber das Gefühl, dass der Referent in seine Richtung schaut.</text:p>
      <text:p text:style-name="Standard">Durch gezielte Sprechtechnik kann auch viel erreicht werden. Die abwechslungsreiche <text:span text:style-name="T1">Sprachmelodie</text:span> und eine exakte Betonung weisen auf wichtige Passagen hin. Angebrachte Gestik und Mimik machen einen besonders guten Redner aus. Das kann man aber nicht lernen, da bewußt eingesetzte Gestiken unnatürlich wirken. Besonders wichtig ist das <text:span text:style-name="T1">Sprechtempo.</text:span> Spricht man sehr schnell oder leiert sogar alles herunter, kann das Publikum nicht folgen und langweilt sich bei dem Vortrag. Würde hingegen zu langsam gesprochen, dann ist es sehr ermüdend <text:span text:style-name="T1">aufzupassen.</text:span> Man sollte immer mit einer mittelmäßigen Geschwindigkeit reden und bei schwierigen Passagen bewußt Denkpausen einlegen. Weiß man, dass man bei einem Referat immer zu schnell oder zu langsam redet, könnte man auch auf den Stichwortzettel in regelmäßigen Abständen Zeichen machen, die einen daran erinnern, das Sprechtempo anzupassen.</text:p>
      <text:p text:style-name="Standard">Aufmerksamkeit muss der Artikulation gewidmet werden. Die Lautstärke ist dem <text:span text:style-name="T1">Vortragsraum</text:span> anzupassen. In der letzte Reihe sollte der Referent noch deutlich verstanden werden. Kann man das <text:s/>nicht einschätzen, so sollte man es zu zweit vor dem Vortrag ausprobieren. Gezielte Betonung hat einen<text:span text:style-name="T1"> positiven </text:span>Effekt. Man sollte aber aufpassen, dass man keine Laute verschluckt und dass man eine richtige Mundbewegung hat.</text:p>
      <text:p text:style-name="Standard">Verspricht man sich, muss einem klar sein, dass es den meisten Leuten auffällt, auch wenn sie das Geschehen nicht sehr<text:span text:style-name="T1"> interessiert verfolgt haben</text:span>. Ob man sich deswegen entschuldigt, oder einfach fortfährt muss man in der Situation selbst entscheiden. </text:p>
      <text:p text:style-name="Standard"/>
      <text:h text:style-name="Heading_20_2" text:outline-level="2">Benehmen</text:h>
      <text:p text:style-name="Standard">Man sollte immer höflich, verbindlich und sachlich bleiben.</text:p>
      <text:p text:style-name="Standard"/>
      <text:p text:style-name="P17">Proben</text:p>
      <text:p text:style-name="Standard">Sobald man über den Inhalt gut Bescheid weiß, das „inhaltliche Gerüst“ „im Kopf hat“ und die Materialien bereit liegen, sollte man es probeweise vortragen. Mit der Stoppuhr überprüft man die <text:span text:style-name="T1">Redezeit</text:span>.</text:p>
      <text:p text:style-name="Standard"/>
      <text:p text:style-name="Standard">Die sprachliche Form eines Textes kann<text:span text:style-name="T1"> Aufschluss </text:span>über die Position, die Absicht des Autors und die Textsorte geben. Sie läßt sich anhand der Wortwahl, des Satzbaues und eventuell verwendeter rhetorischer Mittel untersuchen. </text:p>
      <text:p text:style-name="Standard"/>
      <text:h text:style-name="Heading_20_2" text:outline-level="2"><text:span text:style-name="T1">Untersuchungsfragen</text:span> zur Wortwahl</text:h>
      <text:p text:style-name="Standard">Sind bestimmte <text:span text:style-name="T1">Wortarten</text:span> (v.a. Substantive,Adjektive, Verben) häufig vertreten? </text:p>
      <text:p text:style-name="Standard">Tauchen bestimmte grammatische Formen häufig auf (z.B. Steigerungsformen, eine bestimmte <text:span text:style-name="T1">Zeitform</text:span> des Verbs)? </text:p>
      <text:p text:style-name="Standard">Kann man bestimmte Wörter einen Oberbegriff zuordnen oder haben sie etwas gemeinsam?</text:p>
      <text:p text:style-name="Standard"/>
      <text:h text:style-name="Heading_20_2" text:outline-level="2">Untersuchungsfragen zum Satzbau </text:h>
      <text:p text:style-name="Standard">Herrscht eine bestimmte <text:span text:style-name="T1">Satzart</text:span> vor (Aussage-, Frage- oder <text:span text:style-name="T1">Aufforderungssatz)?</text:span> </text:p>
      <text:p text:style-name="Standard">Werden vorwiegend <text:span text:style-name="T1">Satzreihen</text:span> oder Satzgefüge verwendet? Sind diese kurz oder lang, einfach oder kompliziert? </text:p>
      <text:p text:style-name="Standard">Sind die Sätze vollständig oder unvollständig? </text:p>
      <text:p text:style-name="Standard">Welche <text:span text:style-name="T1">Handlungsrichtung</text:span> haben die meisten Sätze (Aktiv, Passiv)? </text:p>
      <text:p text:style-name="Standard">Gebraucht der Autor direkte oder indirekte Rede? </text:p>
      <text:p text:style-name="Standard"/>
      <text:h text:style-name="Heading_20_2" text:outline-level="2">Rhetorische Mittel </text:h>
      <text:p text:style-name="Standard">Texte, bei denen die <text:span text:style-name="T1">appellative</text:span> Funktion der Sprache überwiegt (z.B. Reden, Referate, Vorträge), haben bestimmte sprachliche Merkmale, die den Empfänger auf der Ebene des Gefühls ansprechen sollen, damit der Autor seine Aussagen eindringlicher machen kann, um sie so leichter zu übermitteln. </text:p>
      <text:p text:style-name="Standard">Dies versuchen Autoren solcher Texte konkret dadurch,<text:span text:style-name="T1"> dass </text:span>sie </text:p>
      <text:p text:style-name="Standard"/>
      <text:list text:style-name="L7">
        <text:list-item>
          <text:p text:style-name="P26">Wörter an bestimmten Stellen wiederholen, </text:p>
        </text:list-item>
        <text:list-item>
          <text:p text:style-name="P26">Wörter umbilden, </text:p>
        </text:list-item>
        <text:list-item>
          <text:p text:style-name="P26">den Sinn von Wörtern und Wendungen und den normalen Satzbau ändern, </text:p>
        </text:list-item>
        <text:list-item>
          <text:p text:style-name="P26">Wörter und Wendungen in bestimmter Art und Weise zusammenstellen. </text:p>
        </text:list-item>
      </text:list>
      <text:p text:style-name="Standard"/>
      <text:p text:style-name="Standard">Daneben gibt es noch eine Reihe <text:span text:style-name="T1">sogenannter Argumentationstechniken. </text:span>All diese rhetorischen Mittel sind schon seit der Antike bekannt, wo die Rhetorik (Lehre von der Redekunst) einen wichtigen Zweig der Wissenschaften darstellte. Die häufigsten rhetorischen Mittel sind:</text:p>
      <text:p text:style-name="Standard"/>
      <text:p text:style-name="Standard"/>
      <text:p text:style-name="Standard"/>
      <text:h text:style-name="Heading_20_3" text:outline-level="3">Wiederholung</text:h>
      <table:table table:name="Tabelle1" table:style-name="Tabelle1">
        <table:table-column table:style-name="Tabelle1.A" table:number-columns-repeated="3"/>
        <table:table-row>
          <table:table-cell table:style-name="Tabelle1.A1" office:value-type="string">
            <text:p text:style-name="Standard">Doppelung</text:p>
          </table:table-cell>
          <table:table-cell table:style-name="Tabelle1.A1" office:value-type="string">
            <text:p text:style-name="Standard">unmittelbare Wiederholung eines Wortes, dient wie alle Wiederholungen dazu, einen besonderen Nachdruck auf eine Aussage zu legen</text:p>
          </table:table-cell>
          <table:table-cell table:style-name="Tabelle1.C1" office:value-type="string">
            <text:p text:style-name="Standard">Niemals, niemals werde ich...</text:p>
          </table:table-cell>
        </table:table-row>
        <table:table-row>
          <table:table-cell table:style-name="Tabelle1.A2" office:value-type="string">
            <text:p text:style-name="P27">Anapher</text:p>
          </table:table-cell>
          <table:table-cell table:style-name="Tabelle1.A2" office:value-type="string">
            <text:p text:style-name="Standard">Benachbarte Sätze beginnen mit den gleichen Wörtern</text:p>
          </table:table-cell>
          <table:table-cell table:style-name="Tabelle1.C2" office:value-type="string">
            <text:p text:style-name="Standard">O Mutter, was ist <text:span text:style-name="T1">Seligkeit</text:span>, o Mutter, was ist Wonne?</text:p>
          </table:table-cell>
        </table:table-row>
        <table:table-row>
          <table:table-cell table:style-name="Tabelle1.A2" office:value-type="string">
            <text:p text:style-name="Standard">Kette</text:p>
          </table:table-cell>
          <table:table-cell table:style-name="Tabelle1.A2" office:value-type="string">
            <text:p text:style-name="Standard">Der folgende Satz nimmt einen Ausdruck des vorangegangenen wieder auf.</text:p>
          </table:table-cell>
          <table:table-cell table:style-name="Tabelle1.C2" office:value-type="string">
            <text:p text:style-name="Standard">Sie haben versprochen, Sie werden es sagen. Werden Sie es sagen?</text:p>
          </table:table-cell>
        </table:table-row>
        <table:table-row>
          <table:table-cell table:style-name="Tabelle1.A2" office:value-type="string">
            <text:p text:style-name="Standard">Verdeutlichung</text:p>
          </table:table-cell>
          <table:table-cell table:style-name="Tabelle1.A2" office:value-type="string">
            <text:p text:style-name="Standard">wörtliche oder variierte Wiederholung eines Wortes oder eines Ausdruckes, einer <text:span text:style-name="T1">Satzkonstruktion</text:span></text:p>
          </table:table-cell>
          <table:table-cell table:style-name="Tabelle1.C2" office:value-type="string">
            <text:p text:style-name="Standard">Der <text:span text:style-name="T1">Pott</text:span>, der gute Pott</text:p>
          </table:table-cell>
        </table:table-row>
      </table:table>
      <text:p text:style-name="Standard"/>
      <text:h text:style-name="Heading_20_3" text:outline-level="3"><text:span text:style-name="T1">Sinnveränderung</text:span> von Wörtern und Wendungen</text:h>
      <table:table table:name="Tabelle2" table:style-name="Tabelle2">
        <table:table-column table:style-name="Tabelle2.A" table:number-columns-repeated="2"/>
        <table:table-column table:style-name="Tabelle2.C"/>
        <table:table-row>
          <table:table-cell table:style-name="Tabelle2.A1" office:value-type="string">
            <text:p text:style-name="Standard">Metapher</text:p>
          </table:table-cell>
          <table:table-cell table:style-name="Tabelle2.B1" office:value-type="string">
            <text:p text:style-name="Standard">Gebrauch eines Wortes in übertragener Bedeutung, um etwas bildlich auszudrücken</text:p>
          </table:table-cell>
          <table:table-cell table:style-name="Tabelle2.C1" office:value-type="string">
            <text:p text:style-name="Standard">Lebensabend, Hafen (für "Zuflucht")</text:p>
          </table:table-cell>
        </table:table-row>
        <table:table-row>
          <table:table-cell table:style-name="Tabelle2.A2" office:value-type="string">
            <text:p text:style-name="Standard">Personifizierung</text:p>
          </table:table-cell>
          <table:table-cell table:style-name="Tabelle2.A2" office:value-type="string">
            <text:p text:style-name="Standard">Einem Begriff oder Ding werden Eigenschaften eines Lebewesens zugesprochen.</text:p>
          </table:table-cell>
          <table:table-cell table:style-name="Tabelle2.C2" office:value-type="string">
            <text:p text:style-name="Standard">Autos lieben <text:span text:style-name="T1">SHELL</text:span></text:p>
          </table:table-cell>
        </table:table-row>
        <table:table-row>
          <table:table-cell table:style-name="Tabelle2.A2" office:value-type="string">
            <text:p text:style-name="Standard">pars pro toto</text:p>
          </table:table-cell>
          <table:table-cell table:style-name="Tabelle2.A2" office:value-type="string">
            <text:p text:style-name="Standard">Ein Teil einer Person, eines <text:span text:style-name="T1">Dinges</text:span> steht für das Ganze.</text:p>
          </table:table-cell>
          <table:table-cell table:style-name="Tabelle2.C2" office:value-type="string">
            <text:p text:style-name="Standard">Meine Stimme wird ohne Mühe die Verleumdung zurückweisen.</text:p>
          </table:table-cell>
        </table:table-row>
        <table:table-row>
          <table:table-cell table:style-name="Tabelle2.A2" office:value-type="string">
            <text:p text:style-name="Standard">Euphemismus</text:p>
          </table:table-cell>
          <table:table-cell table:style-name="Tabelle2.A2" office:value-type="string">
            <text:p text:style-name="Standard">Umschreibung mit beschönigender Absicht</text:p>
          </table:table-cell>
          <table:table-cell table:style-name="Tabelle2.C2" office:value-type="string">
            <text:p text:style-name="Standard">"Angleichung" für "Preiserhöhung"</text:p>
          </table:table-cell>
        </table:table-row>
        <table:table-row>
          <table:table-cell table:style-name="Tabelle2.A2" office:value-type="string">
            <text:p text:style-name="Standard">Hyperbel</text:p>
          </table:table-cell>
          <table:table-cell table:style-name="Tabelle2.A2" office:value-type="string">
            <text:p text:style-name="Standard">Übertreibung, extreme, vom Sinn her nicht notwendige Formulierung zum Zweck der <text:span text:style-name="T1">Pointierung</text:span> oder als <text:span text:style-name="T1">Schockeffekt</text:span></text:p>
          </table:table-cell>
          <table:table-cell table:style-name="Tabelle2.C2" office:value-type="string">
            <text:p text:style-name="Standard">Sie<text:span text:style-name="T1"> arbeiten </text:span>im Schneckentempo!</text:p>
          </table:table-cell>
        </table:table-row>
        <table:table-row>
          <table:table-cell table:style-name="Tabelle2.A2" office:value-type="string">
            <text:p text:style-name="P27">Litotes</text:p>
          </table:table-cell>
          <table:table-cell table:style-name="Tabelle2.A2" office:value-type="string">
            <text:p text:style-name="Standard">Untertreibung, Abschwächung eines Ausdrucks durch die Verneinung des Gegenteils zur Verschleierung des eigentlich Gemeinten; kann auch in verstohlener Weise eine Aussage betonen</text:p>
          </table:table-cell>
          <table:table-cell table:style-name="Tabelle2.C2" office:value-type="string">
            <text:p text:style-name="Standard">nicht ohne Fleiß, nicht gerade schnell</text:p>
          </table:table-cell>
        </table:table-row>
        <table:table-row>
          <table:table-cell table:style-name="Tabelle2.B1" office:value-type="string">
            <text:p text:style-name="P27">Emphase</text:p>
          </table:table-cell>
          <table:table-cell table:style-name="Tabelle2.B1" office:value-type="string">
            <text:p text:style-name="Standard">Nachdruck, betontes Aussprechen bzw. hervorgehobene Schreibweise eines Wortes; gibt ihm einen ungewöhnlichen Sinn</text:p>
          </table:table-cell>
          <table:table-cell table:style-name="Tabelle2.C1" office:value-type="string">
            <text:p text:style-name="Standard">Er ist ein Mensch (=Er ist nur ein schwacher Mensch oder Er ist ein Mensch, kein Tier.)</text:p>
          </table:table-cell>
        </table:table-row>
        <table:table-row>
          <table:table-cell table:style-name="Tabelle2.A2" office:value-type="string">
            <text:p text:style-name="P27">Scheinparadox</text:p>
          </table:table-cell>
          <table:table-cell table:style-name="Tabelle2.A2" office:value-type="string">
            <text:p text:style-name="Standard">Aussage, die sich zu widersprechen scheint, soll Aufmerksamkeit erregen</text:p>
          </table:table-cell>
          <table:table-cell table:style-name="Tabelle2.C2" office:value-type="string">
            <text:p text:style-name="Standard">Kunst ist nicht immer Kunst.</text:p>
          </table:table-cell>
        </table:table-row>
        <table:table-row>
          <table:table-cell table:style-name="Tabelle2.A2" office:value-type="string">
            <text:p text:style-name="Standard">Wortspiel</text:p>
          </table:table-cell>
          <table:table-cell table:style-name="Tabelle2.A2" office:value-type="string">
            <text:p text:style-name="Standard">Ausnutzen der Tatsache,<text:span text:style-name="T1"> dass </text:span>ein Wort verschiedene Bedeutungen haben kann, meist mit aufheiternder Wirkung</text:p>
          </table:table-cell>
          <table:table-cell table:style-name="Tabelle2.C2" office:value-type="string">
            <text:p text:style-name="Standard">Raum-Schiff </text:p>
            <text:p text:style-name="Standard">(Werbung für Großflugzeuge)</text:p>
          </table:table-cell>
        </table:table-row>
        <table:table-row>
          <table:table-cell table:style-name="Tabelle2.A2" office:value-type="string">
            <text:p text:style-name="Standard">Ironie</text:p>
          </table:table-cell>
          <table:table-cell table:style-name="Tabelle2.A2" office:value-type="string">
            <text:p text:style-name="Standard">Ersatz des gemeinten Gedankens durch den entgegengesetzten Gedanken, mit spöttelnder Absicht</text:p>
          </table:table-cell>
          <table:table-cell table:style-name="Tabelle2.C2" office:value-type="string">
            <text:p text:style-name="Standard">Du bist mir ein schöner Freund.</text:p>
          </table:table-cell>
        </table:table-row>
        <table:table-row>
          <table:table-cell table:style-name="Tabelle2.A2" office:value-type="string">
            <text:p text:style-name="Standard">Rhetorische Frage</text:p>
          </table:table-cell>
          <table:table-cell table:style-name="Tabelle2.A2" office:value-type="string">
            <text:p text:style-name="Standard"><text:span text:style-name="T1">Scheinfrage</text:span>, auf die keine Antwort erwartet wird; dient zur Bekräftigung einer unausgesprochenen Behauptung, weckt die innere Beteiligung der Zuhörer</text:p>
          </table:table-cell>
          <table:table-cell table:style-name="Tabelle2.C2" office:value-type="string">
            <text:p text:style-name="Standard">Wie lange soll das so weitergehen?</text:p>
          </table:table-cell>
        </table:table-row>
      </table:table>
      <text:p text:style-name="Standard"/>
      <text:h text:style-name="P16" text:outline-level="3">Satzveränderung</text:h>
      <table:table table:name="Tabelle3" table:style-name="Tabelle3">
        <table:table-column table:style-name="Tabelle3.A" table:number-columns-repeated="3"/>
        <table:table-row>
          <table:table-cell table:style-name="Tabelle3.A1" office:value-type="string">
            <text:p text:style-name="P27">Anastrophe</text:p>
          </table:table-cell>
          <table:table-cell table:style-name="Tabelle3.A1" office:value-type="string">
            <text:p text:style-name="Standard">Ein Satzteil wird aus seiner normalen Stellung im Satz <text:span text:style-name="T1">herausgelöst</text:span> und an den Anfang oder das Ende gestellt, um einen Teil der Aussage zu betonen.</text:p>
          </table:table-cell>
          <table:table-cell table:style-name="Tabelle3.C1" office:value-type="string">
            <text:p text:style-name="Standard">Zehn Jahre haben Sie gebraucht! Ist es demokratisch,<text:span text:style-name="T1"> dass </text:span>einige Mächtige die Entscheidungen treffen - über die Köpfe der Abgeordneten hinweg?</text:p>
          </table:table-cell>
        </table:table-row>
        <table:table-row>
          <table:table-cell table:style-name="Tabelle3.A2" office:value-type="string">
            <text:p text:style-name="P27">Chiasmus</text:p>
          </table:table-cell>
          <table:table-cell table:style-name="Tabelle3.A2" office:value-type="string">
            <text:p text:style-name="Standard"><text:span text:style-name="T1">Kreuzstellung</text:span> von inhaltlich ähnlichen oder entgegengesetzten Wörtern; dient der Verlebendigung einer Aussage</text:p>
          </table:table-cell>
          <table:table-cell table:style-name="Tabelle3.C2" office:value-type="string">
            <text:p text:style-name="Standard">Die Kunst ist lang und kurz ist unser Leben.</text:p>
          </table:table-cell>
        </table:table-row>
        <table:table-row>
          <table:table-cell table:style-name="Tabelle3.A2" office:value-type="string">
            <text:p text:style-name="Standard">Ellipse</text:p>
          </table:table-cell>
          <table:table-cell table:style-name="Tabelle3.A2" office:value-type="string">
            <text:p text:style-name="Standard">Abkürzung eines Satzes; soll häufig die Wirkung von vertrauter Umgangssprache haben, dient auch einer knappen Ausdrucksweise</text:p>
          </table:table-cell>
          <table:table-cell table:style-name="Tabelle3.C2" office:value-type="string">
            <text:p text:style-name="Standard">Egal, wie Sie sich rasieren. Ob trocken oder<text:span text:style-name="T1"> nass. </text:span>Nach der Rasur sollten Sie etwas für sich tun. TARR extra herb nehmen. Prickelt und erfrischt.</text:p>
          </table:table-cell>
        </table:table-row>
        <table:table-row>
          <table:table-cell table:style-name="Tabelle3.A1" office:value-type="string">
            <text:p text:style-name="P27">Zeugma</text:p>
          </table:table-cell>
          <table:table-cell table:style-name="Tabelle3.A1" office:value-type="string">
            <text:p text:style-name="Standard">Verklammerung von gleichen oder ähnlichen längeren Formulierungen zu einem kürzeren Satz mit komischer Wirkung, wenn Aussagen <text:span text:style-name="T1">verklammert</text:span> werden, die inhaltlich nicht zusammenpassen</text:p>
          </table:table-cell>
          <table:table-cell table:style-name="Tabelle3.C1" office:value-type="string">
            <text:p text:style-name="Standard">Zu Beginn war alles noch unbefangen, schien <text:span text:style-name="T1">wohlgelaunt</text:span>, schien vieles möglich.</text:p>
          </table:table-cell>
        </table:table-row>
      </table:table>
      <text:p text:style-name="Standard"/>
      <text:h text:style-name="Heading_20_3" text:outline-level="3">Zusammenstellung</text:h>
      <table:table table:name="Tabelle7" table:style-name="Tabelle7">
        <table:table-column table:style-name="Tabelle7.A" table:number-columns-repeated="3"/>
        <table:table-row>
          <table:table-cell table:style-name="Tabelle7.A1" office:value-type="string">
            <text:p text:style-name="Standard">Zweier- und Dreiergruppe</text:p>
          </table:table-cell>
          <table:table-cell table:style-name="Tabelle7.A1" office:value-type="string">
            <text:p text:style-name="Standard">Sie sollen den Eindruck vermitteln,<text:span text:style-name="T1"> dass </text:span>die Begriffe ein abgeschlossenes Ganzes bilden, dem nichts mehr hinzuzufügen ist.</text:p>
          </table:table-cell>
          <table:table-cell table:style-name="Tabelle7.C1" office:value-type="string">
            <text:p text:style-name="Standard">Blut, Schweiß und Tränen wurden vergossen.</text:p>
          </table:table-cell>
        </table:table-row>
        <table:table-row>
          <table:table-cell table:style-name="Tabelle7.A2" office:value-type="string">
            <text:p text:style-name="Standard">Antithese</text:p>
          </table:table-cell>
          <table:table-cell table:style-name="Tabelle7.A2" office:value-type="string">
            <text:p text:style-name="Standard">Wörter werden so zusammengestellt,<text:span text:style-name="T1"> dass </text:span>sie einen Gegensatz bilden; dient der <text:span text:style-name="T1">Verlebendigung</text:span></text:p>
          </table:table-cell>
          <table:table-cell table:style-name="Tabelle7.C2" office:value-type="string">
            <text:p text:style-name="Standard">Es war nicht Zufall, sondern Absicht!</text:p>
          </table:table-cell>
        </table:table-row>
        <table:table-row>
          <table:table-cell table:style-name="Tabelle7.A2" office:value-type="string">
            <text:p text:style-name="P27">Klimax</text:p>
          </table:table-cell>
          <table:table-cell table:style-name="Tabelle7.A2" office:value-type="string">
            <text:p text:style-name="Standard">Wörter werden so zusammengestellt,<text:span text:style-name="T1"> dass </text:span>sie eine Steigerung bilden; dient der Verlebendigung</text:p>
          </table:table-cell>
          <table:table-cell table:style-name="Tabelle7.C2" office:value-type="string">
            <text:p text:style-name="Standard">Ich kam, ich sah, ich siegte.</text:p>
          </table:table-cell>
        </table:table-row>
        <table:table-row>
          <table:table-cell table:style-name="Tabelle7.A2" office:value-type="string">
            <text:p text:style-name="Standard">Häufung</text:p>
          </table:table-cell>
          <table:table-cell table:style-name="Tabelle7.A2" office:value-type="string">
            <text:p text:style-name="Standard">Aufbauschung einer Aussage durch eine vom Sinn her nicht notwendige Aufzählung inhaltlich ähnlicher Wörter</text:p>
          </table:table-cell>
          <table:table-cell table:style-name="Tabelle7.C2" office:value-type="string">
            <text:p text:style-name="Standard">Er war häßlich, abstoßend, widerwärtig und ekelerregend.</text:p>
          </table:table-cell>
        </table:table-row>
      </table:table>
      <text:p text:style-name="Standard"/>
      <text:p text:style-name="Standard"/>
      <text:h text:style-name="Heading_20_3" text:outline-level="3">Argumentationstechniken</text:h>
      <table:table table:name="Tabelle4" table:style-name="Tabelle4">
        <table:table-column table:style-name="Tabelle4.A" table:number-columns-repeated="3"/>
        <table:table-row>
          <table:table-cell table:style-name="Tabelle4.A1" office:value-type="string">
            <text:p text:style-name="Standard">Aufrütteln</text:p>
          </table:table-cell>
          <table:table-cell table:style-name="Tabelle4.A1" office:value-type="string">
            <text:p text:style-name="Standard">sollen beim Publikum Aufmerksamkeit und Sympathien gewinnen</text:p>
          </table:table-cell>
          <table:table-cell table:style-name="Tabelle4.C1" office:value-type="string">
            <text:p text:style-name="Standard">Große Sorge um das Wohl des Staates<text:span text:style-name="T1"> lässt </text:span>mich heute zu Ihnen reden.</text:p>
          </table:table-cell>
        </table:table-row>
        <table:table-row>
          <table:table-cell table:style-name="Tabelle4.A2" office:value-type="string">
            <text:p text:style-name="Standard">Versprechen der Kürze</text:p>
          </table:table-cell>
          <table:table-cell table:style-name="Tabelle4.A2" office:value-type="string">
            <text:p text:style-name="Standard"/>
          </table:table-cell>
          <table:table-cell table:style-name="Tabelle4.C2" office:value-type="string">
            <text:p text:style-name="Standard">Sie haben schon so viel zu diesem Thema hören müssen, ich möchte mich daher ganz kurz fassen.</text:p>
          </table:table-cell>
        </table:table-row>
        <table:table-row>
          <table:table-cell table:style-name="Tabelle4.A2" office:value-type="string">
            <text:p text:style-name="Standard">Bescheidenheit</text:p>
          </table:table-cell>
          <table:table-cell table:style-name="Tabelle4.A2" office:value-type="string">
            <text:p text:style-name="Standard"/>
          </table:table-cell>
          <table:table-cell table:style-name="Tabelle4.C2" office:value-type="string">
            <text:p text:style-name="Standard">Im Grunde weiß ich zu wenig über dieses Problem, erlauben Sie mir trotzdem...</text:p>
          </table:table-cell>
        </table:table-row>
        <table:table-row>
          <table:table-cell table:style-name="Tabelle4.A2" office:value-type="string">
            <text:p text:style-name="P27">Anheimstellung</text:p>
          </table:table-cell>
          <table:table-cell table:style-name="Tabelle4.A2" office:value-type="string">
            <text:p text:style-name="Standard"/>
          </table:table-cell>
          <table:table-cell table:style-name="Tabelle4.C2" office:value-type="string">
            <text:p text:style-name="Standard">Was von den Argumenten meines Gegners zu halten ist, überlasse ich Ihrem kundigen Urteil, meine Damen und Herren.</text:p>
          </table:table-cell>
        </table:table-row>
        <table:table-row>
          <table:table-cell table:style-name="Tabelle4.A1" office:value-type="string">
            <text:p text:style-name="Standard">Zugeständnis</text:p>
          </table:table-cell>
          <table:table-cell table:style-name="Tabelle4.A1" office:value-type="string">
            <text:p text:style-name="Standard"/>
          </table:table-cell>
          <table:table-cell table:style-name="Tabelle4.C1" office:value-type="string">
            <text:p text:style-name="Standard">Mein Gegner hat vollkommen recht, wenn er sagt..., aber...</text:p>
          </table:table-cell>
        </table:table-row>
        <table:table-row>
          <table:table-cell table:style-name="Tabelle4.A2" office:value-type="string">
            <text:p text:style-name="Standard">Detaillierung</text:p>
          </table:table-cell>
          <table:table-cell table:style-name="Tabelle4.A2" office:value-type="string">
            <text:p text:style-name="Standard">Etwas, was man auch kürzer sagen könnte, wird ausgemalt; soll die <text:span text:style-name="T1">Einbildungskraft</text:span>, die Emotionen steigern</text:p>
          </table:table-cell>
          <table:table-cell table:style-name="Tabelle4.C2" office:value-type="string">
            <text:p text:style-name="Standard">Täglich lesen wir von Entführungen, Erpressungen, <text:span text:style-name="T1">Vergewaltigungen</text:span>, fast jeden Tag finden Banküberfälle statt, Menschen werden bedroht und ermordet.</text:p>
          </table:table-cell>
        </table:table-row>
        <table:table-row>
          <table:table-cell table:style-name="Tabelle4.A2" office:value-type="string">
            <text:p text:style-name="Standard">Beispiel</text:p>
          </table:table-cell>
          <table:table-cell table:style-name="Tabelle4.A2" office:value-type="string">
            <text:p text:style-name="Standard">Wirkt eindringlicher als die allgemeine Formulierung</text:p>
          </table:table-cell>
          <table:table-cell table:style-name="Tabelle4.C2" office:value-type="string">
            <text:p text:style-name="Standard"/>
          </table:table-cell>
        </table:table-row>
        <table:table-row>
          <table:table-cell table:style-name="Tabelle4.A2" office:value-type="string">
            <text:p text:style-name="Standard">Vergleich</text:p>
          </table:table-cell>
          <table:table-cell table:style-name="Tabelle4.A2" office:value-type="string">
            <text:p text:style-name="Standard">dient der Veranschaulichung von Sachverhalten</text:p>
          </table:table-cell>
          <table:table-cell table:style-name="Tabelle4.C2" office:value-type="string">
            <text:p text:style-name="Standard"/>
          </table:table-cell>
        </table:table-row>
        <table:table-row>
          <table:table-cell table:style-name="Tabelle4.A2" office:value-type="string">
            <text:p text:style-name="Standard">Zitieren von Autoritäten</text:p>
          </table:table-cell>
          <table:table-cell table:style-name="Tabelle4.A2" office:value-type="string">
            <text:p text:style-name="Standard">soll die eigene Aussage unterstützen</text:p>
          </table:table-cell>
          <table:table-cell table:style-name="Tabelle4.C2" office:value-type="string">
            <text:p text:style-name="Standard">Wie Goethe schon sagte...</text:p>
          </table:table-cell>
        </table:table-row>
        <table:table-row>
          <table:table-cell table:style-name="Tabelle4.A2" office:value-type="string">
            <text:p text:style-name="Standard">Übergehen</text:p>
          </table:table-cell>
          <table:table-cell table:style-name="Tabelle4.A2" office:value-type="string">
            <text:p text:style-name="Standard">dient dazu, Aussagen zu machen, ohne auf die näher eingehen zu müssen</text:p>
          </table:table-cell>
          <table:table-cell table:style-name="Tabelle4.C2" office:value-type="string">
            <text:p text:style-name="Standard">Ich will gar nicht davon reden, was diese Leute alles angestellt haben,<text:span text:style-name="T1"> dass </text:span>sie...</text:p>
          </table:table-cell>
        </table:table-row>
      </table:table>
      <text:p text:style-name="Standard"/>
      <text:p text:style-name="Standard"/>
      <text:h text:style-name="Heading_20_3" text:outline-level="3">Tricks</text:h>
      <table:table table:name="Tabelle5" table:style-name="Tabelle5">
        <table:table-column table:style-name="Tabelle5.A"/>
        <table:table-column table:style-name="Tabelle5.B"/>
        <table:table-row>
          <table:table-cell table:style-name="Tabelle5.A1" office:value-type="string">
            <text:p text:style-name="Standard">ad personam-Technik</text:p>
          </table:table-cell>
          <table:table-cell table:style-name="Tabelle5.B1" office:value-type="string">
            <text:p text:style-name="Standard">Anstatt sachlich zu argumentieren, greift man die Person des Gegners an.</text:p>
          </table:table-cell>
        </table:table-row>
        <table:table-row>
          <table:table-cell table:style-name="Tabelle5.A2" office:value-type="string">
            <text:p text:style-name="Standard">Verdrehungs-Technik</text:p>
          </table:table-cell>
          <table:table-cell table:style-name="Tabelle5.B2" office:value-type="string">
            <text:p text:style-name="Standard">Man nimmt Behauptungen und Begriffe des Gegners auf und gibt ihnen einen falschen Sinn.</text:p>
          </table:table-cell>
        </table:table-row>
        <table:table-row>
          <table:table-cell table:style-name="Tabelle5.A2" office:value-type="string">
            <text:p text:style-name="Standard">Übertreibungs-Technik</text:p>
          </table:table-cell>
          <table:table-cell table:style-name="Tabelle5.B2" office:value-type="string">
            <text:p text:style-name="Standard">Man übertreibt die Behauptung des Gegners ins Gefährliche oder Absurde, man ignoriert alle vom Gegner gemachten Einschränkungen.</text:p>
          </table:table-cell>
        </table:table-row>
        <table:table-row>
          <table:table-cell table:style-name="Tabelle5.A2" office:value-type="string">
            <text:p text:style-name="Standard">Unterstellungs-Technik</text:p>
          </table:table-cell>
          <table:table-cell table:style-name="Tabelle5.B2" office:value-type="string">
            <text:p text:style-name="Standard">Man unterstellt dem Gegner Absichten und zieht aus seiner Behauptung Folgerungen, die in ihnen gar nicht enthalten sind.</text:p>
          </table:table-cell>
        </table:table-row>
        <table:table-row>
          <table:table-cell table:style-name="Tabelle5.A2" office:value-type="string">
            <text:p text:style-name="Standard">Ausweich-Technik</text:p>
          </table:table-cell>
          <table:table-cell table:style-name="Tabelle5.B2" office:value-type="string">
            <text:p text:style-name="Standard">Man geht auf die Argumente des Gegners gar nicht ein, sondern weicht auf ein anderes Problem aus.</text:p>
          </table:table-cell>
        </table:table-row>
        <table:table-row>
          <table:table-cell table:style-name="Tabelle5.A2" office:value-type="string">
            <text:p text:style-name="Standard">Verdrängungs-Technik</text:p>
          </table:table-cell>
          <table:table-cell table:style-name="Tabelle5.B2" office:value-type="string">
            <text:p text:style-name="Standard">Man ignoriert die Hauptpunkte der gegnerischen Argumentation und konzentriert seine Angriffe auf Details.</text:p>
          </table:table-cell>
        </table:table-row>
        <table:table-row>
          <table:table-cell table:style-name="Tabelle5.A2" office:value-type="string">
            <text:p text:style-name="Standard">Verwirrungs-Technik</text:p>
          </table:table-cell>
          <table:table-cell table:style-name="Tabelle5.B2" office:value-type="string">
            <text:p text:style-name="Standard">Durch komplizierte Unterscheidungen und Problem- Vermischungen sucht man die gegnerische Position zu vernebeln.</text:p>
          </table:table-cell>
        </table:table-row>
      </table:table>
      <text:p text:style-name="Standard"/>
      <text:h text:style-name="P7" text:outline-level="1">Archivieren</text:h>
      <text:p text:style-name="Standard"/>
      <text:p text:style-name="Standard">Archivieren geschieht nach dem Grundsatz „Reichtum nützt nichts, wenn man bei Bedarf nicht zugreifen kann.“ Man denke<text:span text:style-name="T1"> nur an </text:span>Zetteln mit Telefonnummern oder Adressen, unauffindbare Dateien , Mitschriften und Notizzettel, die man irgendwann, irgendwo aufgehoben hat.</text:p>
      <text:p text:style-name="Standard"/>
      <text:p text:style-name="Standard">Zuerst<text:span text:style-name="T1"> entwirft </text:span>man ein Archivierungskonzept. Man kann natürlich auch ein bereits vorhandenes verwenden. Damit muss es sich mehr oder weniger selbstverständlich ergeben, wo man etwas ablegt und wiederfindet. Bewährt es sich nicht, kann es beliebig oft abgeändert werden.</text:p>
      <text:p text:style-name="Standard">Da sowohl Rohdaten als auch fertige Texte möglichst ohne Verzug archiviert werden sollen, empfiehlt es sich der Übersichtlichkeit wegen, <text:span text:style-name="T1">Ordnungshilfen</text:span> zu nützen.</text:p>
      <text:p text:style-name="Standard"/>
      <text:h text:style-name="Heading_20_2" text:outline-level="2">Ordnungshilfen</text:h>
      <text:p text:style-name="Standard">Zunächst muss Platz gemacht und für verschiedene Zwecke reserviert werden. Schachteln, Ordner, Regale, Fächer und Festplattenspeicher werden bereitgestellt und beschriftet.</text:p>
      <text:p text:style-name="Standard">Auch die einzelnen „fliegenden Blätter“ werden mit einem Vermerk versehen, geheftet oder nummeriert.</text:p>
      <text:p text:style-name="Standard">Der nächste Schritt ist das Anlegen einer Bestandsliste, eines Inhaltsverzeichnisses und eventuell auch ein Stichwortverzeichnis.</text:p>
      <text:p text:style-name="Standard">Zum Auffinden können Nummern, Alphabet, <text:span text:style-name="T1">Farbencodes</text:span>, römische Zahlen und <text:span text:style-name="T1">Oberbegriffe</text:span> verwendet werden.</text:p>
      <text:p text:style-name="Standard">Man sollte alle zur Verfügung gestellte Hilfsmitteln, wie Regale, Laden, Schnellhefter, <text:span text:style-name="T1">Klarsichthüllen</text:span>, <text:span text:style-name="T1">Ringbucheinlagen</text:span>, alphabetische Verzeichnisse, <text:span text:style-name="T1">Registerhefte</text:span>, Karteikarten, <text:span text:style-name="T1">Karteiboxen</text:span>, Klebeetiketten und Heftmaschinen, verwenden.</text:p>
      <text:p text:style-name="Standard">Es sollte alles mögliche gemacht werden, damit das <text:span text:style-name="T1">Wiederauffinden</text:span> von Daten möglichst einfach gemacht wird. <text:span text:style-name="T1">Übersichtsblätter</text:span> oder Stichwortverzeichnisse helfen weiter.</text:p>
      <text:p text:style-name="Standard"/>
      <text:h text:style-name="Heading_20_2" text:outline-level="2">Anwendungsbereich</text:h>
      <text:list text:style-name="L8">
        <text:list-item>
          <text:p text:style-name="P28">Stichwortzettel für <text:span text:style-name="T1">Fachreferate</text:span>, Reden, Vorträge, Konferenzen, Führungen,...</text:p>
        </text:list-item>
        <text:list-item>
          <text:p text:style-name="P29">Maturavorbereitung</text:p>
        </text:list-item>
        <text:list-item>
          <text:p text:style-name="P29">Facharbeiten</text:p>
        </text:list-item>
        <text:list-item>
          <text:p text:style-name="P28">Bewerbungsunterlagen</text:p>
        </text:list-item>
        <text:list-item>
          <text:p text:style-name="P28">Offerte</text:p>
        </text:list-item>
        <text:list-item>
          <text:p text:style-name="P28">Text für eine <text:span text:style-name="T1">firmeninterne</text:span> <text:span text:style-name="T1">Aussendung</text:span></text:p>
        </text:list-item>
        <text:list-item>
          <text:p text:style-name="P28">Broschüren für Kunden, Geschäftspartner und <text:span text:style-name="T1">Pressekonferenzen</text:span></text:p>
        </text:list-item>
        <text:list-item>
          <text:p text:style-name="P28">Arbeitsbericht an die <text:span text:style-name="T1">Firmenleitung</text:span></text:p>
        </text:list-item>
      </text:list>
      <text:p text:style-name="Standard"/>
      <text:h text:style-name="P7" text:outline-level="1">Quellen</text:h>
      <text:p text:style-name="Standard"/>
      <table:table table:name="Tabelle6" table:style-name="Tabelle6">
        <table:table-column table:style-name="Tabelle6.A"/>
        <table:table-column table:style-name="Tabelle6.B"/>
        <table:table-column table:style-name="Tabelle6.C"/>
        <table:table-header-rows>
          <table:table-row>
            <table:table-cell table:style-name="Tabelle6.A1" office:value-type="string">
              <text:p text:style-name="Standard">Informationsblatt</text:p>
            </table:table-cell>
            <table:table-cell table:style-name="Tabelle6.A1" office:value-type="string">
              <text:p text:style-name="Standard">Fachreferat</text:p>
            </table:table-cell>
            <table:table-cell table:style-name="Tabelle6.C1" office:value-type="string">
              <text:p text:style-name="Standard">Kürzel Ref</text:p>
            </table:table-cell>
          </table:table-row>
        </table:table-header-rows>
        <table:table-row>
          <table:table-cell table:style-name="Tabelle6.A2" office:value-type="string">
            <text:p text:style-name="Standard">Informationsblatt</text:p>
          </table:table-cell>
          <table:table-cell table:style-name="Tabelle6.A2" office:value-type="string">
            <text:p text:style-name="Standard">Arbeitstechniken</text:p>
          </table:table-cell>
          <table:table-cell table:style-name="Tabelle6.C2" office:value-type="string">
            <text:p text:style-name="Standard">Kürzel ATE</text:p>
          </table:table-cell>
        </table:table-row>
        <table:table-row>
          <table:table-cell table:style-name="Tabelle6.A2" office:value-type="string">
            <text:p text:style-name="Standard">Informationsblatt</text:p>
          </table:table-cell>
          <table:table-cell table:style-name="Tabelle6.A2" office:value-type="string">
            <text:p text:style-name="Standard">Das Kommunikationsmodell</text:p>
          </table:table-cell>
          <table:table-cell table:style-name="Tabelle6.C2" office:value-type="string">
            <text:p text:style-name="Standard"/>
          </table:table-cell>
        </table:table-row>
        <table:table-row>
          <table:table-cell table:style-name="Tabelle6.A2" office:value-type="string">
            <text:p text:style-name="P27">Internetadresse</text:p>
          </table:table-cell>
          <table:table-cell table:style-name="Tabelle6.A2" office:value-type="string">
            <text:p text:style-name="Standard">http://www.ni.schule.de/~pohl/lernen/technik/</text:p>
          </table:table-cell>
          <table:table-cell table:style-name="Tabelle6.C2"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Utopia1" svg:font-family="Utopia" style:font-family-generic="roman" style:font-pitch="variable"/>
    <style:font-face style:name="Utopia" svg:font-family="Utopia" style:font-adornments="Fett Kursiv" style:font-family-generic="roman" style:font-pitch="variable"/>
    <style:font-face style:name="Albany" svg:font-family="Albany" style:font-family-generic="swiss" style:font-pitch="variable"/>
  </office:font-face-decls>
  <office:styles>
    <draw:marker draw:name="Arrow" svg:viewBox="0 0 20 30" svg:d="m10 0-10 30h20z"/>
    <draw:stroke-dash draw:name="Dash_20_1" draw:display-name="Dash 1" draw:style="rect" draw:dots1="1" draw:dots1-length="0.029cm" draw:dots2="1" draw:dots2-length="0.029cm" draw:distance="0.029cm"/>
    <draw:stroke-dash draw:name="Dash_20_10" draw:display-name="Dash 10" draw:style="rect" draw:dots1="1" draw:dots1-length="0.029cm" draw:dots2="1" draw:dots2-length="0.029cm" draw:distance="0.029cm"/>
    <draw:stroke-dash draw:name="Dash_20_11" draw:display-name="Dash 11" draw:style="rect" draw:dots1="1" draw:dots1-length="0.029cm" draw:dots2="1" draw:dots2-length="0.029cm" draw:distance="0.029cm"/>
    <draw:stroke-dash draw:name="Dash_20_12" draw:display-name="Dash 12" draw:style="rect" draw:dots1="1" draw:dots1-length="0.029cm" draw:dots2="1" draw:dots2-length="0.029cm" draw:distance="0.029cm"/>
    <draw:stroke-dash draw:name="Dash_20_13" draw:display-name="Dash 13" draw:style="rect" draw:dots1="1" draw:dots1-length="0.029cm" draw:dots2="1" draw:dots2-length="0.029cm" draw:distance="0.029cm"/>
    <draw:stroke-dash draw:name="Dash_20_14" draw:display-name="Dash 14" draw:style="rect" draw:dots1="1" draw:dots1-length="0.029cm" draw:dots2="1" draw:dots2-length="0.029cm" draw:distance="0.029cm"/>
    <draw:stroke-dash draw:name="Dash_20_15" draw:display-name="Dash 15" draw:style="rect" draw:dots1="1" draw:dots1-length="0.029cm" draw:dots2="1" draw:dots2-length="0.029cm" draw:distance="0.029cm"/>
    <draw:stroke-dash draw:name="Dash_20_16" draw:display-name="Dash 16" draw:style="rect" draw:dots1="1" draw:dots1-length="0.029cm" draw:dots2="1" draw:dots2-length="0.029cm" draw:distance="0.029cm"/>
    <draw:stroke-dash draw:name="Dash_20_17" draw:display-name="Dash 17" draw:style="rect" draw:dots1="1" draw:dots1-length="0.029cm" draw:dots2="1" draw:dots2-length="0.029cm" draw:distance="0.029cm"/>
    <draw:stroke-dash draw:name="Dash_20_18" draw:display-name="Dash 18" draw:style="rect" draw:dots1="1" draw:dots1-length="0.029cm" draw:dots2="1" draw:dots2-length="0.029cm" draw:distance="0.029cm"/>
    <draw:stroke-dash draw:name="Dash_20_2" draw:display-name="Dash 2" draw:style="rect" draw:dots1="1" draw:dots1-length="0.029cm" draw:dots2="1" draw:dots2-length="0.029cm" draw:distance="0.029cm"/>
    <draw:stroke-dash draw:name="Dash_20_3" draw:display-name="Dash 3" draw:style="rect" draw:dots1="1" draw:dots1-length="0.029cm" draw:dots2="1" draw:dots2-length="0.029cm" draw:distance="0.029cm"/>
    <draw:stroke-dash draw:name="Dash_20_4" draw:display-name="Dash 4" draw:style="rect" draw:dots1="1" draw:dots1-length="0.029cm" draw:dots2="1" draw:dots2-length="0.029cm" draw:distance="0.029cm"/>
    <draw:stroke-dash draw:name="Dash_20_5" draw:display-name="Dash 5" draw:style="rect" draw:dots1="1" draw:dots1-length="0.029cm" draw:dots2="1" draw:dots2-length="0.029cm" draw:distance="0.029cm"/>
    <draw:stroke-dash draw:name="Dash_20_6" draw:display-name="Dash 6" draw:style="rect" draw:dots1="1" draw:dots1-length="0.029cm" draw:dots2="1" draw:dots2-length="0.029cm" draw:distance="0.029cm"/>
    <draw:stroke-dash draw:name="Dash_20_7" draw:display-name="Dash 7" draw:style="rect" draw:dots1="1" draw:dots1-length="0.029cm" draw:dots2="1" draw:dots2-length="0.029cm" draw:distance="0.029cm"/>
    <draw:stroke-dash draw:name="Dash_20_8" draw:display-name="Dash 8" draw:style="rect" draw:dots1="1" draw:dots1-length="0.029cm" draw:dots2="1" draw:dots2-length="0.029cm" draw:distance="0.029cm"/>
    <draw:stroke-dash draw:name="Dash_20_9" draw:display-name="Dash 9"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e" fo:country="DE" style:font-name-asian="HG Mincho Light J" style:font-size-asian="12pt" style:language-asian="de" style:country-asian="DE" style:font-name-complex="Arial Unicode MS"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text-align="justify" style:justify-single-word="false" fo:hyphenation-ladder-count="1" fo:background-color="transparent">
        <style:tab-stops/>
        <style:background-image/>
      </style:paragraph-properties>
      <style:text-properties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master-page-name="" style:default-outline-level="1">
      <style:paragraph-properties fo:orphans="2"/>
      <style:text-properties style:font-name="Utopia1" fo:font-size="150%" fo:font-style="italic"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cm" fo:margin-bottom="0.21cm"/>
      <style:text-properties style:font-name="Utopia" fo:font-size="18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cm" fo:margin-bottom="0.21cm"/>
      <style:text-properties style:font-name="Utopia" fo:font-size="14pt" fo:font-style="italic"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_20_1" style:next-style-name="Heading_20_1" style:class="index" style:master-page-name="">
      <style:paragraph-properties fo:margin-left="0cm" fo:margin-right="0cm" fo:text-indent="0cm" style:auto-text-indent="false" text:number-lines="false" text:line-number="0"/>
      <style:text-properties fo:font-size="21pt" fo:font-weight="bold" style:font-size-asian="16pt" style:font-weight-asian="bold" style:font-size-complex="16pt" style:font-weight-complex="bold"/>
    </style:style>
    <style:style style:name="Contents_20_1" style:display-name="Contents 1" style:family="paragraph" style:parent-style-name="Standard"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fo:font-size="10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text:outline-style>
      <text:outline-level-style text:level="1" style:num-suffix="  " style:num-format="1"/>
      <text:outline-level-style text:level="2" style:num-suffix="  " style:num-format="1" text:display-levels="2"/>
      <text:outline-level-style text:level="3" style:num-suffix="  " style:num-format="1"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header>
        <text:p text:style-name="Header"><text:author-name text:fixed="false">Markus Raab</text:author-name><text:tab/>N5C 2002/03<text:tab/><text:title>Arbeitstechniken</text:title></text:p>
      </style:header>
      <style:footer>
        <text:p text:style-name="Footer"><text:date style:data-style-name="N37" text:date-value="2002-11-04" text:fixed="true">04.11.02</text:date><text:tab/><text:tab/><text:page-number text:select-page="current">18</text:page-number>/<text:page-count>18</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Arbeitstechniken</dc:title>
    <meta:initial-creator>Markus Raab</meta:initial-creator>
    <meta:creation-date>2002-11-03T13:30:52</meta:creation-date>
    <dc:creator>Markus Raab</dc:creator>
    <dc:date>2002-11-05T22:51:39</dc:date>
    <meta:printed-by>Markus Raab</meta:printed-by>
    <meta:print-date>2002-11-04T16:42:55</meta:print-date>
    <dc:language>de-DE</dc:language>
    <meta:editing-cycles>60</meta:editing-cycles>
    <meta:editing-duration>PT11H54M39S</meta:editing-duration>
    <meta:user-defined meta:name="Info 1"/>
    <meta:user-defined meta:name="Info 2"/>
    <meta:user-defined meta:name="Info 3"/>
    <meta:user-defined meta:name="Info 4"/>
    <meta:document-statistic meta:table-count="7" meta:image-count="0" meta:object-count="0" meta:page-count="18" meta:paragraph-count="477" meta:word-count="4204" meta:character-count="31409"/>
  </office:meta>
</office:document-meta>
</file>