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6pt" style:font-size-asian="36pt"/>
    </style:style>
    <style:style style:name="P2" style:family="paragraph" style:parent-style-name="Heading_20_4">
      <style:text-properties fo:language="en" fo:country="GB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fo:language="en" fo:country="GB" style:font-size-asian="36pt"/>
    </style:style>
    <style:style style:name="P4" style:family="paragraph" style:parent-style-name="Title">
      <style:text-properties fo:font-size="36pt" fo:language="en" fo:country="GB" style:font-size-asian="36pt"/>
    </style:style>
    <style:style style:name="P5" style:family="paragraph" style:parent-style-name="Title">
      <style:text-properties fo:font-size="16pt" fo:font-weight="normal" style:font-size-asian="16pt" style:font-weight-asian="norm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h text:style-name="P2" text:outline-level="4">George Orwell</text:h>
      <text:p text:style-name="P3"/>
      <text:p text:style-name="P4">„1984“</text:p>
      <text:p text:style-name="P5">(Roman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en" fo:country="US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de" fo:country="AT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weight="bold" style:letter-kerning="true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Lucida Calligraphy"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36pt" style:font-size-asian="3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251cm" fo:margin-right="2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eorge Orwell „1984“<text:tab/><text:tab/>Markus Raab</text:p>
      </style:header>
      <style:footer>
        <text:p text:style-name="Footer">N4C<text:tab/>Deutsch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kus Raab</meta:initial-creator>
    <meta:creation-date>2002-04-11T17:23:00</meta:creation-date>
    <dc:creator>Markus Raab</dc:creator>
    <dc:date>2002-04-25T14:34:00</dc: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1" meta:character-count="70"/>
  </office:meta>
</office:document-meta>
</file>