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4.669cm"/>
    </style:style>
    <style:style style:name="ro1" style:family="table-row">
      <style:table-row-properties style:row-height="0.677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Heading" office:value-type="string">
            <text:p>Kurzbefehle</text:p>
          </table:table-cell>
          <table:table-cell table:style-name="Heading" office:value-type="string">
            <text:p>Suchmaschine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apps</text:p>
          </table:table-cell>
          <table:table-cell office:value-type="string">
            <text:p>Kde Apps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bilder,images,bild</text:p>
          </table:table-cell>
          <table:table-cell office:value-type="string">
            <text:p>Google Bilder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string">
            <text:p>cpan</text:p>
          </table:table-cell>
          <table:table-cell office:value-type="string">
            <text:p>Perl Modules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dbug,bug</text:p>
          </table:table-cell>
          <table:table-cell office:value-type="string">
            <text:p>Debian Bug Tracking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erstehen,produkt,geizhals,geiz,hard,hardware</text:p>
          </table:table-cell>
          <table:table-cell office:value-type="string">
            <text:p>Geizhals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m,freshmeat</text:p>
          </table:table-cell>
          <table:table-cell office:value-type="string">
            <text:p>Software</text:p>
          </table:table-cell>
        </table:table-row>
        <table:table-row table:style-name="ro2">
          <table:table-cell office:value-type="string">
            <text:p>g</text:p>
          </table:table-cell>
          <table:table-cell office:value-type="string">
            <text:p>gg,google,suche,search,finde,find</text:p>
          </table:table-cell>
          <table:table-cell office:value-type="string">
            <text:p>Google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softlink,heise</text:p>
          </table:table-cell>
          <table:table-cell office:value-type="string">
            <text:p>Heise Softlinks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string">
            <text:p>imdb</text:p>
          </table:table-cell>
          <table:table-cell office:value-type="string">
            <text:p>Filmdatenbank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string">
            <text:p>ggg,groups,dj,deja</text:p>
          </table:table-cell>
          <table:table-cell office:value-type="string">
            <text:p>Usenet Gruppen</text:p>
          </table:table-cell>
        </table:table-row>
        <table:table-row table:style-name="ro2">
          <table:table-cell office:value-type="string">
            <text:p>k</text:p>
          </table:table-cell>
          <table:table-cell office:value-type="string">
            <text:p>kde,kdoc</text:p>
          </table:table-cell>
          <table:table-cell office:value-type="string">
            <text:p>Kde Documentation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string">
            <text:p>ggl,linux</text:p>
          </table:table-cell>
          <table:table-cell office:value-type="string">
            <text:p>Google Linux</text:p>
          </table:table-cell>
        </table:table-row>
        <table:table-row table:style-name="ro2">
          <table:table-cell office:value-type="string">
            <text:p>m</text:p>
          </table:table-cell>
          <table:table-cell table:number-columns-repeated="2"/>
        </table:table-row>
        <table:table-row table:style-name="ro2">
          <table:table-cell office:value-type="string">
            <text:p>n</text:p>
          </table:table-cell>
          <table:table-cell office:value-type="string">
            <text:p>ggn,news</text:p>
          </table:table-cell>
          <table:table-cell office:value-type="string">
            <text:p>Google News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dmoz,odp,open,directory</text:p>
          </table:table-cell>
          <table:table-cell office:value-type="string">
            <text:p>Open Directory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pgp,gpg,keys,keyserver</text:p>
          </table:table-cell>
          <table:table-cell office:value-type="string">
            <text:p>pgp</text:p>
          </table:table-cell>
        </table:table-row>
        <table:table-row table:style-name="ro2">
          <table:table-cell office:value-type="string">
            <text:p>q</text:p>
          </table:table-cell>
          <table:table-cell office:value-type="string">
            <text:p>qt</text:p>
          </table:table-cell>
          <table:table-cell office:value-type="string">
            <text:p>Qt Online Docu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fc,rfcs</text:p>
          </table:table-cell>
          <table:table-cell office:value-type="string">
            <text:p>Request f. Comment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f,sourceforge</text:p>
          </table:table-cell>
          <table:table-cell office:value-type="string">
            <text:p>Projekte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trans,übersetze,über,ü,dict</text:p>
          </table:table-cell>
          <table:table-cell office:value-type="string">
            <text:p>Dict.cc Deutsch Englisch</text:p>
          </table:table-cell>
        </table:table-row>
        <table:table-row table:style-name="ro2">
          <table:table-cell office:value-type="string">
            <text:p>u</text:p>
          </table:table-cell>
          <table:table-cell table:number-columns-repeated="2"/>
        </table:table-row>
        <table:table-row table:style-name="ro2">
          <table:table-cell office:value-type="string">
            <text:p>v</text:p>
          </table:table-cell>
          <table:table-cell office:value-type="string">
            <text:p>validate,check,w3</text:p>
          </table:table-cell>
          <table:table-cell office:value-type="string">
            <text:p>W3 Validator</text:p>
          </table:table-cell>
        </table:table-row>
        <table:table-row table:style-name="ro2">
          <table:table-cell office:value-type="string">
            <text:p>w</text:p>
          </table:table-cell>
          <table:table-cell office:value-type="string">
            <text:p>wi,whatis,was,wp,wiki,pedia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y</text:p>
          </table:table-cell>
          <table:table-cell office:value-type="string">
            <text:p>py,python</text:p>
          </table:table-cell>
          <table:table-cell office:value-type="string">
            <text:p>Python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string">
            <text:p>syn,synonym,noch,wort</text:p>
          </table:table-cell>
          <table:table-cell office:value-type="string">
            <text:p>Synonyme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AT" style:font-name-asian="Bitstream Vera Sans1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.03.2007</text:date>, <text:time>11:47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us Raab</meta:initial-creator>
    <meta:creation-date>2006-02-27T12:45:01</meta:creation-date>
    <dc:creator>Markus Raab</dc:creator>
    <dc:date>2006-02-27T13:07:20</dc:date>
    <dc:language>de-AT</dc:language>
    <meta:editing-cycles>4</meta:editing-cycles>
    <meta:editing-duration>PT22M20S</meta:editing-duration>
    <meta:user-defined meta:name="Info 1"/>
    <meta:user-defined meta:name="Info 2"/>
    <meta:user-defined meta:name="Info 3"/>
    <meta:user-defined meta:name="Info 4"/>
    <meta:document-statistic meta:table-count="3" meta:cell-count="73"/>
  </office:meta>
</office:document-meta>
</file>