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rect draw:style-name="gr1" draw:text-style-name="P1" draw:id="id1" draw:layer="layout" svg:width="6cm" svg:height="4.5cm" svg:x="3.635cm" svg:y="2.635cm">
          <text:p/>
        </draw:rect>
        <draw:rect draw:style-name="gr1" draw:text-style-name="P1" draw:id="id2" draw:layer="layout" svg:width="9cm" svg:height="5.5cm" svg:x="10.135cm" svg:y="14.135cm">
          <text:p/>
        </draw:rect>
        <draw:connector draw:style-name="gr2" draw:text-style-name="P1" draw:layer="layout" draw:type="line" svg:x1="6.635cm" svg:y1="7.135cm" svg:x2="14.635cm" svg:y2="14.135cm" draw:start-shape="id1" draw:start-glue-point="2" draw:end-shape="id2" draw:end-glue-point="0">
          <text:p text:style-name="P2">Hier ist ein Text</text:p>
          <text:p text:style-name="P2">Hier noch eine Zeile</text:p>
        </draw:connector>
        <draw:line draw:style-name="gr2" draw:text-style-name="P1" draw:layer="layout" svg:x1="2.135cm" svg:y1="11.135cm" svg:x2="8.135cm" svg:y2="16.135cm">
          <text:p text:style-name="P2">Was wäre mit hier?</text:p>
          <text:p text:style-name="P2">Warum geht es da?</text:p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de" fo:country="DE" style:font-family-asian="'Nimbus Sans L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.635cm" fo:margin-bottom="0.665cm" fo:margin-left="0.635cm" fo:margin-right="0.665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5-12-11T12:47:18</meta:creation-date>
    <dc:date>2005-12-11T12:48:44</dc:date>
    <dc:language>de-DE</dc:language>
    <meta:editing-cycles>2</meta:editing-cycles>
    <meta:editing-duration>PT1M28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