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ereich1">
        <text:p text:style-name="Heading">Superbyte <text:date style:data-style-name="N37" text:date-value="2004-05-23T12:39:20.97" text:fixed="true">23.05.04</text:date></text:p>
        <text:p text:style-name="Text_20_body"/>
        <text:p text:style-name="Text_20_body">APM <text:s/>vorhanden, ACPI zu alt (nicht supported)</text:p>
        <text:p text:style-name="Text_20_body">Architektur: i686</text:p>
        <text:p text:style-name="Text_20_body"/>
        <text:h text:style-name="Heading_20_1" text:outline-level="1">Mainboard:</text:h>
        <text:p text:style-name="Text_20_body">Gigabyte GA-7IXE</text:p>
        <text:p text:style-name="Text_20_body">AMD 751/756 chipset</text:p>
        <text:p text:style-name="Text_20_body">Slot A Processor</text:p>
        <text:p text:style-name="Text_20_body">Chip:P5SD/VP</text:p>
        <text:p text:style-name="Text_20_body">North Bridge: AMD-756</text:p>
        <text:p text:style-name="Text_20_body">Treiber: AMD_74xx</text:p>
        <text:p text:style-name="Text_20_body">Bioschip: AMIBIOS 686 AH18</text:p>
        <text:p text:style-name="Text_20_body">Bios: Medallion6 (7ixe_i_f7)</text:p>
        <text:h text:style-name="Heading_20_1" text:outline-level="1">CPU:</text:h>
        <text:p text:style-name="Text_20_body">Instructions per Second: 1409 ID-LEVEL: 1</text:p>
        <text:p text:style-name="Text_20_body">Cache: 256kB</text:p>
        <text:p text:style-name="Text_20_body">Frequenz: 706 Mhz Gerät: AMD Athlon</text:p>
        <text:h text:style-name="Heading_20_1" text:outline-level="1">Ram</text:h>
        <text:p text:style-name="Text_20_body">Socket0: 256 MB</text:p>
        <text:p text:style-name="Text_20_body">Socket1: 128 MB</text:p>
        <text:h text:style-name="Heading_20_1" text:outline-level="1">Graphikkarte</text:h>
        <text:p text:style-name="Text_20_body">AGP</text:p>
        <text:p text:style-name="Text_20_body">Hersteller: nVidia Corporation Unterhersteller: Guillemount Corparation </text:p>
        <text:p text:style-name="Text_20_body">Guillemont Prhophet II GTS MX</text:p>
        <text:p text:style-name="Text_20_body">Nvidia Geforce MX</text:p>
        <text:p text:style-name="Text_20_body">Treiber:nv oder nvidia</text:p>
        <text:h text:style-name="Heading_20_1" text:outline-level="1">CD-Rom:</text:h>
        <text:p text:style-name="Text_20_body">ASUS DVD-ROM E616 PLEXTOR CD-R PX-W1610 A </text:p>
        <text:h text:style-name="Heading_20_1" text:outline-level="1">Diskette:</text:h>
        <text:p text:style-name="Text_20_body">/dev/fd0</text:p>
        <text:p text:style-name="Text_20_body">Bus: Floppy</text:p>
        <text:p text:style-name="Heading">Drucker: BJC-620</text:p>
        <text:p text:style-name="Text_20_body">Bus: Parallel</text:p>
        <text:p text:style-name="Text_20_body">Hersteller: Canon</text:p>
        <text:h text:style-name="Heading_20_1" text:outline-level="1">ISDN:</text:h>
        <text:p text:style-name="Text_20_body">Fritz!Card ISDN Controller Bus:PCI</text:p>
        <text:p text:style-name="Text_20_body">Hersteller: AVM </text:p>
        <text:h text:style-name="Heading_20_1" text:outline-level="1">Monitor:</text:h>
        <text:p text:style-name="Text_20_body">hp L1710</text:p>
        <text:p text:style-name="Text_20_body">16 Zoll LCD</text:p>
        <text:p text:style-name="Text_20_body">max Auflösung: 1280x1024 max Bildfrequenz: 60 Hz</text:p>
        <text:p text:style-name="Heading">Netzwerkgeräte:</text:p>
        <text:p text:style-name="Text_20_body">ACCTON EN166X MPX2 ETHERNET CARD</text:p>
        <text:p text:style-name="Text_20_body">PnP</text:p>
        <text:p text:style-name="Text_20_body">Chip: MPX EN5025</text:p>
        <text:p text:style-name="Text_20_body">(ist eine Version von EN1207B)</text:p>
        <text:p text:style-name="Text_20_body">Bus: ISA</text:p>
        <text:p text:style-name="Text_20_body">module: isa-pnp, ne2000</text:p>
        <text:p text:style-name="Heading">Sound:</text:p>
        <text:p text:style-name="Text_20_body">CT4830 SBLive! Value Bus: PCI</text:p>
        <text:p text:style-name="Text_20_body">Gerät: SB Live! EMU10k1 Hersteller: Creative Labs </text:p>
        <text:p text:style-name="Text_20_body">modules: emu10k1</text:p>
        <text:h text:style-name="Heading_20_1" text:outline-level="1">HID</text:h>
        <text:p text:style-name="Text_20_body">Tastatur: PC Keyboard 104 Tasten</text:p>
        <text:p text:style-name="Text_20_body">xkbmodel : pc104 </text:p>
        <text:p text:style-name="Text_20_body">xkbrules: xfree86</text:p>
        <text:p text:style-name="Text_20_body">Lynx Mouse</text:p>
        <text:h text:style-name="Heading_20_1" text:outline-level="1">USB</text:h>
        <text:p text:style-name="Text_20_body">2 USB Anschlüsse usb-ohci</text:p>
        <text:p text:style-name="Text_20_body">4 USB Anschlüsse ehci-hcd</text:p>
        <text:p text:style-name="Text_20_body">chip: VIA VT6202 Ver. 8.0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Thorndale" fo:font-size="12pt" fo:language="de" fo:country="DE" style:font-name-asian="HG Mincho Light J" style:font-size-asian="12pt" style:language-asian="de" style:country-asian="DE" style:font-name-complex="Arial Unicode MS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top="0cm" fo:margin-bottom="0cm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fo:keep-with-next="always"/>
      <style:text-properties style:font-name="Albany" fo:font-size="14pt" fo:font-weight="bold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22cm" fo:margin-bottom="0.109cm"/>
      <style:text-properties fo:font-size="14pt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Markus Raab</meta:initial-creator>
    <meta:creation-date>2003-01-02T10:31:06</meta:creation-date>
    <dc:creator>Markus Raab</dc:creator>
    <dc:date>2004-06-05T22:07:27</dc:date>
    <meta:printed-by>Markus Raab</meta:printed-by>
    <meta:print-date>2003-01-02T10:57:10</meta:print-date>
    <dc:language>de-DE</dc:language>
    <meta:editing-cycles>5</meta:editing-cycles>
    <meta:editing-duration>PT30M4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3" meta:word-count="193" meta:character-count="1156"/>
  </office:meta>
</office:document-meta>
</file>