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4">
      <style:paragraph-properties>
        <style:tab-stops>
          <style:tab-stop style:position="13.335cm" style:type="right"/>
        </style:tab-stops>
      </style:paragraph-properties>
    </style:style>
    <style:style style:name="P2" style:family="paragraph" style:parent-style-name="Standard">
      <style:text-properties style:font-name="Arial" fo:language="en" fo:country="GB"/>
    </style:style>
    <style:style style:name="P3" style:family="paragraph" style:parent-style-name="Standard">
      <style:paragraph-properties fo:text-align="justify" style:justify-single-word="false">
        <style:tab-stops>
          <style:tab-stop style:position="13.335cm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3.335cm" style:type="right"/>
        </style:tab-stops>
      </style:paragraph-properties>
      <style:text-properties style:font-name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3.335cm" style:type="right"/>
        </style:tab-stops>
      </style:paragraph-properties>
      <style:text-properties style:font-name="Arial" fo:language="en" fo:country="GB"/>
    </style:style>
    <style:style style:name="T1" style:family="text">
      <style:text-properties style:font-name="Arial" fo:language="en" fo:country="GB"/>
    </style:style>
    <style:style style:name="T2" style:family="text">
      <style:text-properties style:font-name="Arial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George Orwell <text:s/>„1984“</text:h>
      <text:p text:style-name="P2">Winston Smith, Julia, O’Brien</text:p>
      <text:p text:style-name="P3"><text:span text:style-name="T1">&lt;Photo George Orwell&gt;</text:span><text:span text:style-name="T2"><text:tab/>geboren 1903 Indien</text:span></text:p>
      <text:p text:style-name="P4"><text:tab/>Eliteschule</text:p>
      <text:p text:style-name="P4"><text:tab/>Polizei</text:p>
      <text:p text:style-name="P4"><text:tab/>Spanischer Bürgerkrieg</text:p>
      <text:p text:style-name="P4"><text:tab/>Korrespondent</text:p>
      <text:p text:style-name="P5"><text:tab/>Stirbt 1950 London + Werke</text:p>
      <text:p text:style-name="P5"/>
      <text:p text:style-name="P5">&lt;/Photo George Orwell&gt;</text:p>
      <text:p text:style-name="P4">Werk „1984“</text:p>
      <text:p text:style-name="P4">&lt;Weltkarte&gt;<text:tab/>3 Supermächte(Großmächte, -nationen, -reiche)</text:p>
      <text:p text:style-name="P4">&lt;/Weltkarte&gt;</text:p>
      <text:p text:style-name="P4"/>
      <text:p text:style-name="P4"/>
      <text:h text:style-name="P1" text:outline-level="4">George Orwell <text:s/>„1984“</text:h>
      <text:p text:style-name="P5">Winston Smith, Julia, O’Brien</text:p>
      <text:p text:style-name="P5"/>
      <text:p text:style-name="P3"><text:span text:style-name="T1"><text:tab/></text:span><text:span text:style-name="T2">Gesellschaft -&gt; Großer Bruder</text:span></text:p>
      <text:p text:style-name="P4">&lt;Vorlesen!&gt;<text:tab/>Ministerien</text:p>
      <text:p text:style-name="P4"><text:tab/>Recht, Demo, Freiheit -&gt; neue Sprache</text:p>
      <text:p text:style-name="P4">Inhalt<text:tab/>Zielloser Haß</text:p>
      <text:p text:style-name="P4"><text:tab/>Julia</text:p>
      <text:p text:style-name="P4"><text:tab/>Sex</text:p>
      <text:p text:style-name="P4"><text:tab/>O’Brien</text:p>
      <text:p text:style-name="P4">Meinung</text:p>
      <text:p text:style-name="P4"><text:tab/>Stalinismus</text:p>
      <text:p text:style-name="P4"><text:tab/>Nazismus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horndale" fo:font-size="12pt" fo:language="en" fo:country="US" style:font-name-asian="HG Mincho Light J" style:font-size-asian="12pt" style:language-asian="de" style:country-asian="DE" style:font-name-complex="Arial Unicode M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2pt" fo:language="de" fo:country="AT" style:font-name-asian="Times New Roman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weight="bold" style:letter-kerning="true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center" style:justify-single-word="false" fo:keep-with-next="always"/>
      <style:text-properties style:font-name="Lucida Calligraphy" fo:font-size="22pt" fo:font-weight="bold" style:font-size-asian="2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style:font-name="Arial" fo:font-weight="bold" style:font-weight-asian="bold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251cm" fo:margin-right="2.2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George Orwell  „1984“</dc:title>
    <meta:initial-creator>Markus Raab</meta:initial-creator>
    <meta:creation-date>2002-03-21T22:09:00</meta:creation-date>
    <dc:creator>Markus Raab</dc:creator>
    <dc:date>2002-03-21T22:19:00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63" meta:character-count="484"/>
  </office:meta>
</office:document-meta>
</file>