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20D0000011F171CC213.png"/>
  <manifest:file-entry manifest:media-type="image/png" manifest:full-path="Pictures/100000000000016A000001F7D26DAFB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fr1" style:family="graphic" style:parent-style-name="Graphics">
      <style:graphic-properties fo:margin-left="0cm" fo:margin-right="0cm" style:vertical-pos="top" style:vertical-rel="baseline" style:mirror="none" fo:clip="rect(0cm 0cm 0cm 0cm)" draw:luminance="0%" draw:contrast="0%" draw:red="0%" draw:green="0%" draw:blue="0%" draw:gamma="10000%" draw:color-inversion="false" draw:image-opacity="99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as-char" svg:width="9.811cm" svg:height="13.63cm" draw:z-index="0"><draw:image xlink:href="Pictures/100000000000016A000001F7D26DAFBF.png" xlink:type="simple" xlink:show="embed" xlink:actuate="onLoad"/></draw:frame></text:p>
      <text:p text:style-name="P1"/>
      <text:p text:style-name="P1"/>
      <text:p text:style-name="P1"/>
      <text:p text:style-name="P1"><draw:frame draw:style-name="fr1" draw:name="Grafik2" text:anchor-type="as-char" svg:width="18.239cm" svg:height="9.97cm" draw:z-index="-1075194444"><draw:image xlink:href="Pictures/100000000000020D0000011F171CC21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horndale" fo:font-size="12pt" fo:language="en" fo:country="US" style:font-name-asian="HG Mincho Light J" style:font-size-asian="12pt" style:language-asian="de" style:country-asian="DE" style:font-name-complex="Arial Unicode M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use-window-font-color="true" style:font-name="Times New Roman" fo:font-size="12pt" fo:language="de" fo:country="AT" style:font-name-asian="Times New Roman" style:font-size-asian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weight="bold" style:letter-kerning="true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text-align="center" style:justify-single-word="false" fo:keep-with-next="always"/>
      <style:text-properties style:font-name="Lucida Calligraphy" fo:font-size="22pt" fo:font-weight="bold" style:font-size-asian="22pt" style:font-weight-asian="bold"/>
    </style:style>
    <style:style style:name="Footnote_20_Symbol" style:display-name="Footnote Symbol" style:family="text"/>
    <style:style style:name="Endnote_20_Symbol" style:display-name="Endnote Symbol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2.251cm" fo:margin-right="2.2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Markus Raab</meta:initial-creator>
    <meta:creation-date>2002-03-20T20:00:00</meta:creation-date>
    <dc:creator>Markus Raab</dc:creator>
    <dc:date>2002-03-20T20:02:00</dc:date>
    <dc:language>en-U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5" meta:word-count="0" meta:character-count="0"/>
  </office:meta>
</office:document-meta>
</file>